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F1" svg:font-family="" style:font-family-generic="swiss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language="sr" fo:country="RS" style:font-name-asian="Times New Roman1" style:font-name-complex="Times New Roman1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Times New Roman1"/>
    </style:style>
    <style:style style:name="P16" style:family="paragraph" style:parent-style-name="Standard">
      <style:paragraph-properties>
        <style:tab-stops>
          <style:tab-stop style:position="4.698in"/>
        </style:tab-stops>
      </style:paragraph-properties>
      <style:text-properties fo:color="#737300" style:font-name="Arial1" fo:font-size="10pt" fo:font-style="italic" style:font-name-asian="Times New Roman1" style:font-size-asian="10pt" style:font-style-asian="italic" style:font-name-complex="Arial2" style:font-size-complex="10pt" style:font-style-complex="italic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1in" fo:margin-right="0in" fo:margin-top="0.1in" fo:margin-bottom="0in" fo:text-indent="0in" style:auto-text-indent="false"/>
    </style:style>
    <style:style style:name="P19" style:family="paragraph" style:parent-style-name="Standard">
      <style:paragraph-properties fo:margin-left="0.1in" fo:margin-right="0in" fo:margin-top="0.1752in" fo:margin-bottom="0.139in" fo:text-indent="0in" style:auto-text-indent="false"/>
    </style:style>
    <style:style style:name="P20" style:family="paragraph" style:parent-style-name="Standard">
      <style:paragraph-properties fo:margin-left="0.1in" fo:margin-right="0in" fo:margin-top="0.55in" fo:margin-bottom="0.139in" fo:line-height="90%" fo:text-indent="0in" style:auto-text-indent="false"/>
    </style:style>
    <style:style style:name="P21" style:family="paragraph" style:parent-style-name="Standard" style:list-style-name="WWNum11">
      <style:paragraph-properties fo:margin-left="0.65in" fo:margin-right="0.15in" fo:margin-top="0in" fo:margin-bottom="0in" fo:text-align="justify" style:justify-single-word="false" fo:text-indent="-0.3in" style:auto-text-indent="false">
        <style:tab-stops>
          <style:tab-stop style:position="0.65in" style:type="char" style:char="."/>
        </style:tab-stops>
      </style:paragraph-properties>
    </style:style>
    <style:style style:name="P22" style:family="paragraph" style:parent-style-name="Standard" style:list-style-name="WWNum12">
      <style:paragraph-properties fo:margin-left="0.4in" fo:margin-right="0in" fo:margin-top="0in" fo:margin-bottom="0in" fo:text-align="justify" style:justify-single-word="false" fo:text-indent="0in" style:auto-text-indent="false">
        <style:tab-stops>
          <style:tab-stop style:position="0.65in" style:type="char" style:char="."/>
        </style:tab-stops>
      </style:paragraph-properties>
    </style:style>
    <style:style style:name="P23" style:family="paragraph" style:parent-style-name="Standard" style:list-style-name="WWNum11">
      <style:paragraph-properties fo:margin-left="0.4in" fo:margin-right="0in" fo:margin-top="0in" fo:margin-bottom="0in" fo:text-indent="0in" style:auto-text-indent="false">
        <style:tab-stops>
          <style:tab-stop style:position="0.7in" style:type="char" style:char="."/>
        </style:tab-stops>
      </style:paragraph-properties>
    </style:style>
    <style:style style:name="P24" style:family="paragraph" style:parent-style-name="Standard" style:list-style-name="WWNum11">
      <style:paragraph-properties fo:margin-left="0.7in" fo:margin-right="0in" fo:margin-top="0in" fo:margin-bottom="0in" fo:text-align="justify" style:justify-single-word="false" fo:text-indent="-0.3in" style:auto-text-indent="false">
        <style:tab-stops>
          <style:tab-stop style:position="0.7in" style:type="char" style:char="."/>
        </style:tab-stops>
      </style:paragraph-properties>
    </style:style>
    <style:style style:name="P25" style:family="paragraph" style:parent-style-name="Standard" style:list-style-name="WWNum11">
      <style:paragraph-properties fo:margin-left="0.7in" fo:margin-right="0.15in" fo:margin-top="0in" fo:margin-bottom="0in" fo:text-align="justify" style:justify-single-word="false" fo:text-indent="-0.3in" style:auto-text-indent="false">
        <style:tab-stops>
          <style:tab-stop style:position="0.7in" style:type="char" style:char="."/>
        </style:tab-stops>
      </style:paragraph-properties>
    </style:style>
    <style:style style:name="P26" style:family="paragraph" style:parent-style-name="Standard">
      <style:paragraph-properties fo:margin-left="0.2in" fo:margin-right="0in" fo:margin-top="0.1252in" fo:margin-bottom="0in" fo:text-indent="0in" style:auto-text-indent="false"/>
    </style:style>
    <style:style style:name="P27" style:family="paragraph" style:parent-style-name="Standard">
      <style:paragraph-properties fo:margin-left="0.2in" fo:margin-right="0in" fo:margin-top="0.1in" fo:margin-bottom="0.139in" fo:text-indent="0in" style:auto-text-indent="false"/>
    </style:style>
    <style:style style:name="P28" style:family="paragraph" style:parent-style-name="Standard">
      <style:paragraph-properties fo:margin-left="0.2in" fo:margin-right="0in" fo:margin-top="0.25in" fo:margin-bottom="0.139in" fo:line-height="0.1654in" fo:text-indent="0in" style:auto-text-indent="false"/>
    </style:style>
    <style:style style:name="P29" style:family="paragraph" style:parent-style-name="Standard">
      <style:paragraph-properties fo:margin-left="0.2in" fo:margin-right="0in" fo:margin-top="0.15in" fo:margin-bottom="0.139in" fo:line-height="0.1598in" fo:text-indent="0in" style:auto-text-indent="false"/>
    </style:style>
    <style:style style:name="P30" style:family="paragraph" style:parent-style-name="Standard">
      <style:paragraph-properties fo:margin-left="0.2in" fo:margin-right="0in" fo:margin-top="0.1252in" fo:margin-bottom="0.139in" fo:line-height="0.2102in" fo:text-indent="0in" style:auto-text-indent="false"/>
    </style:style>
    <style:style style:name="P31" style:family="paragraph" style:parent-style-name="Standard">
      <style:paragraph-properties fo:margin-left="0.2in" fo:margin-right="0.15in" fo:margin-top="0.15in" fo:margin-bottom="0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2in" fo:margin-right="0.15in" fo:margin-top="0.05in" fo:margin-bottom="0.139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2in" fo:margin-right="3.4in" fo:margin-top="0.1252in" fo:margin-bottom="0in" fo:text-indent="0in" style:auto-text-indent="false"/>
    </style:style>
    <style:style style:name="P34" style:family="paragraph" style:parent-style-name="Standard">
      <style:paragraph-properties fo:margin-left="0.2in" fo:margin-right="3.4in" fo:margin-top="0.1252in" fo:margin-bottom="0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in" fo:margin-right="3.4in" fo:margin-top="0.1252in" fo:margin-bottom="0in" fo:text-indent="0in" style:auto-text-indent="false"/>
    </style:style>
    <style:style style:name="P36" style:family="paragraph" style:parent-style-name="Standard">
      <style:paragraph-properties fo:margin-left="0in" fo:margin-right="3.4in" fo:margin-top="0.1252in" fo:margin-bottom="0in" fo:text-indent="0in" style:auto-text-indent="false"/>
      <style:text-properties fo:color="#000000" style:font-name="Times New Roman" fo:font-size="12pt" fo:letter-spacing="-0.0035in" fo:language="sr" fo:country="RS" style:font-name-asian="Calibri" style:font-size-asian="12pt" style:font-name-complex="Times New Roman1"/>
    </style:style>
    <style:style style:name="P37" style:family="paragraph" style:parent-style-name="Standard" style:list-style-name="WWNum11">
      <style:paragraph-properties fo:margin-left="0.7in" fo:margin-right="0.1in" fo:margin-top="0in" fo:margin-bottom="0in" fo:text-indent="-0.3in" style:auto-text-indent="false">
        <style:tab-stops>
          <style:tab-stop style:position="0.7in" style:type="char" style:char="."/>
        </style:tab-stops>
      </style:paragraph-properties>
    </style:style>
    <style:style style:name="P38" style:family="paragraph" style:parent-style-name="Standard" style:list-style-name="WWNum12">
      <style:paragraph-properties fo:margin-left="0.45in" fo:margin-right="0in" fo:margin-top="0in" fo:margin-bottom="0in" fo:text-indent="0in" style:auto-text-indent="false">
        <style:tab-stops>
          <style:tab-stop style:position="0.7in" style:type="char" style:char="."/>
        </style:tab-stops>
      </style:paragraph-properties>
    </style:style>
    <style:style style:name="P39" style:family="paragraph" style:parent-style-name="Standard">
      <style:paragraph-properties fo:margin-left="0.45in" fo:margin-right="0in" fo:margin-top="0in" fo:margin-bottom="0in" fo:text-indent="0in" style:auto-text-indent="false">
        <style:tab-stops>
          <style:tab-stop style:position="0.25in" style:type="char" style:char="."/>
          <style:tab-stop style:position="0.7in" style:type="char" style:char="."/>
        </style:tab-stops>
      </style:paragraph-properties>
    </style:style>
    <style:style style:name="P40" style:family="paragraph" style:parent-style-name="Standard" style:list-style-name="WWNum23">
      <style:paragraph-properties fo:margin-left="0.55in" fo:margin-right="0in" fo:margin-top="0in" fo:margin-bottom="0in" fo:text-align="justify" style:justify-single-word="false" fo:text-indent="-0.3in" style:auto-text-indent="false">
        <style:tab-stops>
          <style:tab-stop style:position="0.55in" style:type="char" style:char="."/>
        </style:tab-stops>
      </style:paragraph-properties>
    </style:style>
    <style:style style:name="P41" style:family="paragraph" style:parent-style-name="Standard" style:list-style-name="WWNum23">
      <style:paragraph-properties fo:margin-left="0.55in" fo:margin-right="0in" fo:margin-top="0.0252in" fo:margin-bottom="0in" fo:text-align="justify" style:justify-single-word="false" fo:text-indent="-0.3in" style:auto-text-indent="false">
        <style:tab-stops>
          <style:tab-stop style:position="0.55in" style:type="char" style:char="."/>
        </style:tab-stops>
      </style:paragraph-properties>
    </style:style>
    <style:style style:name="P42" style:family="paragraph" style:parent-style-name="Standard" style:list-style-name="WWNum23">
      <style:paragraph-properties fo:margin-left="0.55in" fo:margin-right="0.1in" fo:margin-top="0in" fo:margin-bottom="0in" fo:text-align="justify" style:justify-single-word="false" fo:text-indent="-0.3in" style:auto-text-indent="false">
        <style:tab-stops>
          <style:tab-stop style:position="0.55in" style:type="char" style:char="."/>
        </style:tab-stops>
      </style:paragraph-properties>
    </style:style>
    <style:style style:name="P43" style:family="paragraph" style:parent-style-name="Standard" style:list-style-name="WWNum23">
      <style:paragraph-properties fo:margin-left="0.55in" fo:margin-right="0.1in" fo:margin-top="0in" fo:margin-bottom="0in" fo:text-indent="-0.3in" style:auto-text-indent="false">
        <style:tab-stops>
          <style:tab-stop style:position="0.55in" style:type="char" style:char="."/>
        </style:tab-stops>
      </style:paragraph-properties>
    </style:style>
    <style:style style:name="P44" style:family="paragraph" style:parent-style-name="Standard">
      <style:paragraph-properties fo:margin-left="0.05in" fo:margin-right="0in" fo:margin-top="0.1252in" fo:margin-bottom="0.139in" fo:text-indent="0in" style:auto-text-indent="false"/>
    </style:style>
    <style:style style:name="P45" style:family="paragraph" style:parent-style-name="Standard">
      <style:paragraph-properties fo:margin-left="0.05in" fo:margin-right="0in" fo:margin-top="0.2252in" fo:margin-bottom="0.139in" fo:text-indent="0in" style:auto-text-indent="false"/>
    </style:style>
    <style:style style:name="P46" style:family="paragraph" style:parent-style-name="Standard">
      <style:paragraph-properties fo:margin-left="0.05in" fo:margin-right="0in" fo:margin-top="0.15in" fo:margin-bottom="0.139in" fo:line-height="88%" fo:text-indent="0in" style:auto-text-indent="false"/>
    </style:style>
    <style:style style:name="P47" style:family="paragraph" style:parent-style-name="Standard">
      <style:paragraph-properties fo:margin-left="0.05in" fo:margin-right="1.5in" fo:margin-top="0.2in" fo:margin-bottom="0.139in" fo:text-indent="0in" style:auto-text-indent="false"/>
    </style:style>
    <style:style style:name="P48" style:family="paragraph" style:parent-style-name="Standard" style:list-style-name="WWNum23">
      <style:paragraph-properties fo:margin-left="0.3in" fo:margin-right="0in" fo:margin-top="0.05in" fo:margin-bottom="0in" fo:line-height="90%" fo:text-align="justify" style:justify-single-word="false" fo:text-indent="0in" style:auto-text-indent="false">
        <style:tab-stops>
          <style:tab-stop style:position="0.6in" style:type="char" style:char="."/>
        </style:tab-stops>
      </style:paragraph-properties>
    </style:style>
    <style:style style:name="P49" style:family="paragraph" style:parent-style-name="Standard" style:list-style-name="WWNum23">
      <style:paragraph-properties fo:margin-left="0.6in" fo:margin-right="0in" fo:margin-top="0in" fo:margin-bottom="0in" fo:text-align="justify" style:justify-single-word="false" fo:text-indent="-0.3in" style:auto-text-indent="false">
        <style:tab-stops>
          <style:tab-stop style:position="0.6in" style:type="char" style:char="."/>
        </style:tab-stops>
      </style:paragraph-properties>
    </style:style>
    <style:style style:name="P50" style:family="paragraph" style:parent-style-name="Standard" style:list-style-name="WWNum29">
      <style:paragraph-properties fo:margin-left="0.6in" fo:margin-right="0in" fo:margin-top="0in" fo:margin-bottom="0in" fo:text-align="justify" style:justify-single-word="false" fo:text-indent="-0.3in" style:auto-text-indent="false">
        <style:tab-stops>
          <style:tab-stop style:position="0.6in" style:type="char" style:char="."/>
        </style:tab-stops>
      </style:paragraph-properties>
    </style:style>
    <style:style style:name="P51" style:family="paragraph" style:parent-style-name="Standard" style:list-style-name="WWNum23">
      <style:paragraph-properties fo:margin-left="0.6in" fo:margin-right="0.1in" fo:margin-top="0in" fo:margin-bottom="0in" fo:line-height="100%" fo:text-align="justify" style:justify-single-word="false" fo:text-indent="-0.3in" style:auto-text-indent="false">
        <style:tab-stops>
          <style:tab-stop style:position="0.6in" style:type="char" style:char="."/>
        </style:tab-stops>
      </style:paragraph-properties>
    </style:style>
    <style:style style:name="P52" style:family="paragraph" style:parent-style-name="Standard" style:list-style-name="WWNum23">
      <style:paragraph-properties fo:margin-left="0.6in" fo:margin-right="0.1in" fo:margin-top="0in" fo:margin-bottom="0in" fo:text-align="justify" style:justify-single-word="false" fo:text-indent="-0.3in" style:auto-text-indent="false">
        <style:tab-stops>
          <style:tab-stop style:position="0.6in" style:type="char" style:char="."/>
        </style:tab-stops>
      </style:paragraph-properties>
    </style:style>
    <style:style style:name="P53" style:family="paragraph" style:parent-style-name="Standard" style:list-style-name="WWNum25">
      <style:paragraph-properties fo:margin-left="0.35in" fo:margin-right="0in" fo:margin-top="0in" fo:margin-bottom="0in" fo:line-height="100%" fo:text-align="justify" style:justify-single-word="false" fo:text-indent="0in" style:auto-text-indent="false">
        <style:tab-stops>
          <style:tab-stop style:position="0.6in" style:type="char" style:char="."/>
        </style:tab-stops>
      </style:paragraph-properties>
    </style:style>
    <style:style style:name="P54" style:family="paragraph" style:parent-style-name="Standard" style:list-style-name="WWNum25">
      <style:paragraph-properties fo:margin-left="0.6in" fo:margin-right="0.1in" fo:margin-top="0in" fo:margin-bottom="0in" fo:line-height="100%" fo:text-align="justify" style:justify-single-word="false" fo:text-indent="-0.25in" style:auto-text-indent="false">
        <style:tab-stops>
          <style:tab-stop style:position="0.6in" style:type="char" style:char="."/>
        </style:tab-stops>
      </style:paragraph-properties>
    </style:style>
    <style:style style:name="P55" style:family="paragraph" style:parent-style-name="Standard" style:list-style-name="WWNum24">
      <style:paragraph-properties fo:margin-left="0.6in" fo:margin-right="0.1in" fo:margin-top="0in" fo:margin-bottom="0in" fo:line-height="100%" fo:text-align="justify" style:justify-single-word="false" fo:text-indent="-0.25in" style:auto-text-indent="false">
        <style:tab-stops>
          <style:tab-stop style:position="0.6in" style:type="char" style:char="."/>
        </style:tab-stops>
      </style:paragraph-properties>
    </style:style>
    <style:style style:name="P56" style:family="paragraph" style:parent-style-name="Standard" style:list-style-name="WWNum23">
      <style:paragraph-properties fo:margin-left="0.65in" fo:margin-right="0.1in" fo:margin-top="0in" fo:margin-bottom="0in" fo:line-height="100%" fo:text-align="justify" style:justify-single-word="false" fo:text-indent="-0.3in" style:auto-text-indent="false">
        <style:tab-stops>
          <style:tab-stop style:position="0.65in" style:type="char" style:char="."/>
        </style:tab-stops>
      </style:paragraph-properties>
    </style:style>
    <style:style style:name="P57" style:family="paragraph" style:parent-style-name="Standard">
      <style:paragraph-properties fo:margin-left="0.1in" fo:margin-right="0.95in" fo:margin-top="0.1752in" fo:margin-bottom="0.139in" fo:text-indent="0in" style:auto-text-indent="false"/>
    </style:style>
    <style:style style:name="P58" style:family="paragraph" style:parent-style-name="Standard">
      <style:paragraph-properties fo:margin-left="0.1in" fo:margin-right="0.1in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1in" fo:margin-right="0.1in" fo:margin-top="0.1252in" fo:margin-bottom="0.139in" fo:text-align="justify" style:justify-single-word="false" fo:text-indent="0in" style:auto-text-indent="false"/>
    </style:style>
    <style:style style:name="P60" style:family="paragraph" style:parent-style-name="Standard" style:list-style-name="WWNum23">
      <style:paragraph-properties fo:margin-left="0.6in" fo:margin-right="0.05in" fo:margin-top="0in" fo:margin-bottom="0in" fo:text-align="justify" style:justify-single-word="false" fo:text-indent="-0.3in" style:auto-text-indent="false">
        <style:tab-stops>
          <style:tab-stop style:position="0.6in" style:type="char" style:char="."/>
        </style:tab-stops>
      </style:paragraph-properties>
    </style:style>
    <style:style style:name="P61" style:family="paragraph" style:parent-style-name="Standard">
      <style:paragraph-properties fo:margin-left="0.05in" fo:margin-right="0.5in" fo:margin-top="0.1in" fo:margin-bottom="0.139in" fo:line-height="200%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15in" fo:margin-right="0.15in" fo:margin-top="0.1in" fo:margin-bottom="0.139in" fo:text-indent="0.05in" style:auto-text-indent="false"/>
    </style:style>
    <style:style style:name="P63" style:family="paragraph" style:parent-style-name="Standard">
      <style:paragraph-properties fo:margin-left="0.6in" fo:margin-right="0.05in" fo:margin-top="0in" fo:margin-bottom="0in" fo:line-height="100%" fo:text-indent="0in" style:auto-text-indent="false">
        <style:tab-stops>
          <style:tab-stop style:position="0.6in" style:type="char" style:char="."/>
        </style:tab-stops>
      </style:paragraph-properties>
      <style:text-properties fo:color="#000000" style:font-name="Times New Roman" fo:font-size="12pt" fo:letter-spacing="0.0028in" fo:language="sr" fo:country="RS" style:font-size-asian="12pt" style:font-name-complex="Times New Roman1" style:font-size-complex="12pt"/>
    </style:style>
    <style:style style:name="P64" style:family="paragraph" style:parent-style-name="Standard">
      <style:paragraph-properties fo:margin-left="0.1in" fo:margin-right="0.0346in" fo:line-height="0.2701in" fo:text-indent="0in" style:auto-text-indent="false"/>
    </style:style>
    <style:style style:name="P65" style:family="paragraph" style:parent-style-name="Standard" style:list-style-name="WWNum23">
      <style:paragraph-properties fo:margin-left="0.65in" fo:margin-right="0.2in" fo:margin-top="0in" fo:margin-bottom="0in" fo:line-height="0.2091in" fo:text-align="justify" style:justify-single-word="false" fo:text-indent="-0.3in" style:auto-text-indent="false">
        <style:tab-stops>
          <style:tab-stop style:position="0.65in" style:type="char" style:char="."/>
        </style:tab-stops>
      </style:paragraph-properties>
    </style:style>
    <style:style style:name="P66" style:family="paragraph" style:parent-style-name="Standard" style:list-style-name="WWNum23">
      <style:paragraph-properties fo:margin-left="0.65in" fo:margin-right="0.2in" fo:margin-top="0in" fo:margin-bottom="0in" fo:line-height="0.2in" fo:text-align="justify" style:justify-single-word="false" fo:text-indent="-0.3in" style:auto-text-indent="false">
        <style:tab-stops>
          <style:tab-stop style:position="0.65in" style:type="char" style:char="."/>
        </style:tab-stops>
      </style:paragraph-properties>
    </style:style>
    <style:style style:name="P67" style:family="paragraph" style:parent-style-name="Standard" style:list-style-name="WWNum25">
      <style:paragraph-properties fo:margin-left="0.65in" fo:margin-right="0in" fo:margin-top="0in" fo:margin-bottom="0in" fo:line-height="0.2071in" fo:text-align="justify" style:justify-single-word="false" fo:text-indent="-0.25in" style:auto-text-indent="false">
        <style:tab-stops>
          <style:tab-stop style:position="0.65in" style:type="char" style:char="."/>
        </style:tab-stops>
      </style:paragraph-properties>
    </style:style>
    <style:style style:name="P68" style:family="paragraph" style:parent-style-name="Standard" style:list-style-name="WWNum25">
      <style:paragraph-properties fo:margin-left="0.65in" fo:margin-right="0in" fo:margin-top="0in" fo:margin-bottom="0in" fo:line-height="0.2063in" fo:text-align="justify" style:justify-single-word="false" fo:text-indent="-0.25in" style:auto-text-indent="false">
        <style:tab-stops>
          <style:tab-stop style:position="0.65in" style:type="char" style:char="."/>
        </style:tab-stops>
      </style:paragraph-properties>
    </style:style>
    <style:style style:name="P69" style:family="paragraph" style:parent-style-name="Standard" style:list-style-name="WWNum25">
      <style:paragraph-properties fo:margin-left="0.65in" fo:margin-right="0in" fo:margin-top="0in" fo:margin-bottom="0in" fo:line-height="0.2083in" fo:text-align="justify" style:justify-single-word="false" fo:text-indent="-0.25in" style:auto-text-indent="false">
        <style:tab-stops>
          <style:tab-stop style:position="0.65in" style:type="char" style:char="."/>
        </style:tab-stops>
      </style:paragraph-properties>
    </style:style>
    <style:style style:name="P70" style:family="paragraph" style:parent-style-name="Standard" style:list-style-name="WWNum25">
      <style:paragraph-properties fo:margin-left="0.65in" fo:margin-right="0in" fo:margin-top="0in" fo:margin-bottom="0in" fo:line-height="0.1937in" fo:text-align="justify" style:justify-single-word="false" fo:text-indent="-0.25in" style:auto-text-indent="false">
        <style:tab-stops>
          <style:tab-stop style:position="0.65in" style:type="char" style:char="."/>
        </style:tab-stops>
      </style:paragraph-properties>
    </style:style>
    <style:style style:name="P71" style:family="paragraph" style:parent-style-name="Standard" style:list-style-name="WWNum25">
      <style:paragraph-properties fo:margin-left="0.65in" fo:margin-right="0in" fo:margin-top="0in" fo:margin-bottom="0in" fo:line-height="0.1937in" fo:text-indent="-0.25in" style:auto-text-indent="false">
        <style:tab-stops>
          <style:tab-stop style:position="0.65in" style:type="char" style:char="."/>
        </style:tab-stops>
      </style:paragraph-properties>
    </style:style>
    <style:style style:name="P72" style:family="paragraph" style:parent-style-name="Standard" style:list-style-name="WWNum25">
      <style:paragraph-properties fo:margin-left="0.65in" fo:margin-right="0.2in" fo:margin-top="0in" fo:margin-bottom="0in" fo:line-height="0.2043in" fo:text-align="justify" style:justify-single-word="false" fo:text-indent="-0.25in" style:auto-text-indent="false">
        <style:tab-stops>
          <style:tab-stop style:position="0.65in" style:type="char" style:char="."/>
        </style:tab-stops>
      </style:paragraph-properties>
    </style:style>
    <style:style style:name="P73" style:family="paragraph" style:parent-style-name="Standard">
      <style:paragraph-properties fo:margin-left="0.15in" fo:margin-right="0in" fo:margin-top="0.1252in" fo:margin-bottom="0.139in" fo:line-height="0.1945in" fo:text-indent="0in" style:auto-text-indent="false"/>
    </style:style>
    <style:style style:name="P74" style:family="paragraph" style:parent-style-name="Standard">
      <style:paragraph-properties fo:margin-left="0.15in" fo:margin-right="0in" fo:margin-top="0.15in" fo:margin-bottom="0.139in" fo:line-height="0.1925in" fo:text-indent="0in" style:auto-text-indent="false"/>
    </style:style>
    <style:style style:name="P75" style:family="paragraph" style:parent-style-name="Standard">
      <style:paragraph-properties fo:margin-left="0.15in" fo:margin-right="0.2in" fo:margin-top="0.1252in" fo:margin-bottom="0.139in" fo:line-height="0.2008in" fo:text-indent="0in" style:auto-text-indent="false"/>
    </style:style>
    <style:style style:name="P76" style:family="paragraph" style:parent-style-name="Standard" style:list-style-name="WWNum25">
      <style:paragraph-properties fo:margin-left="0.7in" fo:margin-right="0in" fo:margin-top="0in" fo:margin-bottom="0in" fo:line-height="0.2008in" fo:text-align="justify" style:justify-single-word="false" fo:text-indent="-0.25in" style:auto-text-indent="false">
        <style:tab-stops>
          <style:tab-stop style:position="0.7in" style:type="char" style:char="."/>
        </style:tab-stops>
      </style:paragraph-properties>
    </style:style>
    <style:style style:name="P77" style:family="paragraph" style:parent-style-name="Standard" style:list-style-name="WWNum25">
      <style:paragraph-properties fo:margin-left="0.7in" fo:margin-right="0in" fo:margin-top="0in" fo:margin-bottom="0in" fo:line-height="0.2075in" fo:text-align="justify" style:justify-single-word="false" fo:text-indent="-0.25in" style:auto-text-indent="false">
        <style:tab-stops>
          <style:tab-stop style:position="0.7in" style:type="char" style:char="."/>
        </style:tab-stops>
      </style:paragraph-properties>
    </style:style>
    <style:style style:name="P78" style:family="paragraph" style:parent-style-name="Standard" style:list-style-name="WWNum25">
      <style:paragraph-properties fo:margin-left="0.7in" fo:margin-right="0in" fo:margin-top="0in" fo:margin-bottom="0in" fo:line-height="0.2055in" fo:text-align="justify" style:justify-single-word="false" fo:text-indent="-0.25in" style:auto-text-indent="false">
        <style:tab-stops>
          <style:tab-stop style:position="0.7in" style:type="char" style:char="."/>
        </style:tab-stops>
      </style:paragraph-properties>
    </style:style>
    <style:style style:name="P79" style:family="paragraph" style:parent-style-name="Standard" style:list-style-name="WWNum25">
      <style:paragraph-properties fo:margin-left="0.7in" fo:margin-right="0in" fo:margin-top="0in" fo:margin-bottom="0in" fo:line-height="0.2035in" fo:text-align="justify" style:justify-single-word="false" fo:text-indent="-0.25in" style:auto-text-indent="false">
        <style:tab-stops>
          <style:tab-stop style:position="0.7in" style:type="char" style:char="."/>
        </style:tab-stops>
      </style:paragraph-properties>
    </style:style>
    <style:style style:name="P80" style:family="paragraph" style:parent-style-name="Standard" style:list-style-name="WWNum25">
      <style:paragraph-properties fo:margin-left="0.7in" fo:margin-right="0.2in" fo:margin-top="0in" fo:margin-bottom="0in" fo:line-height="0.1992in" fo:text-align="justify" style:justify-single-word="false" fo:text-indent="-0.25in" style:auto-text-indent="false">
        <style:tab-stops>
          <style:tab-stop style:position="0.7in" style:type="char" style:char="."/>
        </style:tab-stops>
      </style:paragraph-properties>
    </style:style>
    <style:style style:name="P81" style:family="paragraph" style:parent-style-name="Standard" style:list-style-name="WWNum25">
      <style:paragraph-properties fo:margin-left="0.7in" fo:margin-right="0.2in" fo:margin-top="0in" fo:margin-bottom="0in" fo:line-height="0.189in" fo:text-align="justify" style:justify-single-word="false" fo:text-indent="-0.25in" style:auto-text-indent="false">
        <style:tab-stops>
          <style:tab-stop style:position="0.7in" style:type="char" style:char="."/>
        </style:tab-stops>
      </style:paragraph-properties>
    </style:style>
    <style:style style:name="P82" style:family="paragraph" style:parent-style-name="Standard" style:list-style-name="WWNum25">
      <style:paragraph-properties fo:margin-left="0.7in" fo:margin-right="0.2in" fo:margin-top="0in" fo:margin-bottom="0in" fo:line-height="0.198in" fo:text-align="justify" style:justify-single-word="false" fo:text-indent="-0.25in" style:auto-text-indent="false">
        <style:tab-stops>
          <style:tab-stop style:position="0.7in" style:type="char" style:char="."/>
        </style:tab-stops>
      </style:paragraph-properties>
    </style:style>
    <style:style style:name="P83" style:family="paragraph" style:parent-style-name="Standard" style:list-style-name="WWNum25">
      <style:paragraph-properties fo:margin-left="0.7in" fo:margin-right="0.15in" fo:margin-top="0in" fo:margin-bottom="0in" fo:line-height="0.198in" fo:text-align="justify" style:justify-single-word="false" fo:text-indent="-0.25in" style:auto-text-indent="false">
        <style:tab-stops>
          <style:tab-stop style:position="0.7in" style:type="char" style:char="."/>
        </style:tab-stops>
      </style:paragraph-properties>
    </style:style>
    <style:style style:name="P84" style:family="paragraph" style:parent-style-name="Standard" style:list-style-name="WWNum25">
      <style:paragraph-properties fo:margin-left="0.7in" fo:margin-right="0.1in" fo:margin-top="0in" fo:margin-bottom="0in" fo:line-height="0.1992in" fo:text-align="justify" style:justify-single-word="false" fo:text-indent="-0.25in" style:auto-text-indent="false">
        <style:tab-stops>
          <style:tab-stop style:position="0.7in" style:type="char" style:char="."/>
        </style:tab-stops>
      </style:paragraph-properties>
    </style:style>
    <style:style style:name="P85" style:family="paragraph" style:parent-style-name="Standard" style:list-style-name="WWNum25">
      <style:paragraph-properties fo:margin-left="0.7in" fo:margin-right="0.1in" fo:margin-top="0in" fo:margin-bottom="0in" fo:line-height="0.2055in" fo:text-align="justify" style:justify-single-word="false" fo:text-indent="-0.25in" style:auto-text-indent="false">
        <style:tab-stops>
          <style:tab-stop style:position="0.7in" style:type="char" style:char="."/>
        </style:tab-stops>
      </style:paragraph-properties>
    </style:style>
    <style:style style:name="P86" style:family="paragraph" style:parent-style-name="Standard">
      <style:paragraph-properties fo:margin-left="0.2in" fo:margin-right="0.85in" fo:margin-top="0.1252in" fo:margin-bottom="0.139in" fo:line-height="0.3071in" fo:text-indent="0in" style:auto-text-indent="false"/>
    </style:style>
    <style:style style:name="P87" style:family="paragraph" style:parent-style-name="List_20_Paragraph">
      <style:paragraph-properties fo:text-align="justify" style:justify-single-word="false"/>
    </style:style>
    <style:style style:name="P88" style:family="paragraph" style:parent-style-name="List_20_Paragraph" style:list-style-name="WWNum7">
      <style:paragraph-properties fo:text-align="justify" style:justify-single-word="false"/>
    </style:style>
    <style:style style:name="P89" style:family="paragraph" style:parent-style-name="List_20_Paragraph" style:list-style-name="WWNum4">
      <style:paragraph-properties fo:text-align="justify" style:justify-single-word="false"/>
    </style:style>
    <style:style style:name="P90" style:family="paragraph" style:parent-style-name="List_20_Paragraph" style:list-style-name="WWNum9">
      <style:paragraph-properties fo:text-align="justify" style:justify-single-word="false"/>
    </style:style>
    <style:style style:name="P91" style:family="paragraph" style:parent-style-name="List_20_Paragraph" style:list-style-name="WWNum16">
      <style:paragraph-properties fo:text-align="justify" style:justify-single-word="false"/>
    </style:style>
    <style:style style:name="P92" style:family="paragraph" style:parent-style-name="List_20_Paragraph" style:list-style-name="WWNum19">
      <style:paragraph-properties fo:text-align="justify" style:justify-single-word="false"/>
    </style:style>
    <style:style style:name="P93" style:family="paragraph" style:parent-style-name="List_20_Paragraph" style:list-style-name="WWNum20">
      <style:paragraph-properties fo:text-align="justify" style:justify-single-word="false"/>
    </style:style>
    <style:style style:name="P94" style:family="paragraph" style:parent-style-name="List_20_Paragraph" style:list-style-name="WWNum21">
      <style:paragraph-properties fo:text-align="justify" style:justify-single-word="false"/>
    </style:style>
    <style:style style:name="P95" style:family="paragraph" style:parent-style-name="List_20_Paragraph" style:list-style-name="WWNum22">
      <style:paragraph-properties fo:text-align="justify" style:justify-single-word="false"/>
    </style:style>
    <style:style style:name="P96" style:family="paragraph" style:parent-style-name="List_20_Paragraph" style:list-style-name="WWNum26">
      <style:paragraph-properties fo:text-align="justify" style:justify-single-word="false"/>
    </style:style>
    <style:style style:name="P97" style:family="paragraph" style:parent-style-name="List_20_Paragraph" style:list-style-name="WWNum27">
      <style:paragraph-properties fo:text-align="justify" style:justify-single-word="false"/>
    </style:style>
    <style:style style:name="P98" style:family="paragraph" style:parent-style-name="List_20_Paragraph" style:list-style-name="WWNum28">
      <style:paragraph-properties fo:text-align="justify" style:justify-single-word="false"/>
    </style:style>
    <style:style style:name="P99" style:family="paragraph" style:parent-style-name="List_20_Paragraph" style:list-style-name="WWNum30">
      <style:paragraph-properties fo:text-align="justify" style:justify-single-word="false"/>
    </style:style>
    <style:style style:name="P100" style:family="paragraph" style:parent-style-name="List_20_Paragraph" style:list-style-name="WWNum31">
      <style:paragraph-properties fo:text-align="justify" style:justify-single-word="false"/>
    </style:style>
    <style:style style:name="P101" style:family="paragraph" style:parent-style-name="List_20_Paragraph" style:list-style-name="WWNum32">
      <style:paragraph-properties fo:text-align="justify" style:justify-single-word="false"/>
    </style:style>
    <style:style style:name="P102" style:family="paragraph" style:parent-style-name="List_20_Paragraph" style:list-style-name="WWNum33">
      <style:paragraph-properties fo:text-align="justify" style:justify-single-word="false"/>
    </style:style>
    <style:style style:name="P103" style:family="paragraph" style:parent-style-name="List_20_Paragraph" style:list-style-name="WWNum34">
      <style:paragraph-properties fo:text-align="justify" style:justify-single-word="false"/>
    </style:style>
    <style:style style:name="P104" style:family="paragraph" style:parent-style-name="List_20_Paragraph" style:list-style-name="WWNum35">
      <style:paragraph-properties fo:text-align="justify" style:justify-single-word="false"/>
    </style:style>
    <style:style style:name="P105" style:family="paragraph" style:parent-style-name="List_20_Paragraph" style:list-style-name="WWNum36">
      <style:paragraph-properties fo:text-align="justify" style:justify-single-word="false"/>
    </style:style>
    <style:style style:name="P106" style:family="paragraph" style:parent-style-name="List_20_Paragraph" style:list-style-name="WWNum37">
      <style:paragraph-properties fo:text-align="justify" style:justify-single-word="false"/>
    </style:style>
    <style:style style:name="P107" style:family="paragraph" style:parent-style-name="List_20_Paragraph" style:list-style-name="WWNum38">
      <style:paragraph-properties fo:text-align="justify" style:justify-single-word="false"/>
    </style:style>
    <style:style style:name="P108" style:family="paragraph" style:parent-style-name="List_20_Paragraph" style:list-style-name="WWNum39">
      <style:paragraph-properties fo:text-align="justify" style:justify-single-word="false"/>
    </style:style>
    <style:style style:name="P109" style:family="paragraph" style:parent-style-name="List_20_Paragraph" style:list-style-name="WWNum40">
      <style:paragraph-properties fo:text-align="justify" style:justify-single-word="false"/>
    </style:style>
    <style:style style:name="P110" style:family="paragraph" style:parent-style-name="List_20_Paragraph" style:list-style-name="WWNum41">
      <style:paragraph-properties fo:text-align="justify" style:justify-single-word="false"/>
    </style:style>
    <style:style style:name="P111" style:family="paragraph" style:parent-style-name="List_20_Paragraph" style:list-style-name="WWNum44">
      <style:paragraph-properties fo:text-align="justify" style:justify-single-word="false"/>
    </style:style>
    <style:style style:name="P112" style:family="paragraph" style:parent-style-name="List_20_Paragraph" style:list-style-name="WWNum45">
      <style:paragraph-properties fo:text-align="justify" style:justify-single-word="false"/>
    </style:style>
    <style:style style:name="P113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4" style:family="paragraph" style:parent-style-name="List_20_Paragraph" style:list-style-name="WWNum17"/>
    <style:style style:name="P115" style:family="paragraph" style:parent-style-name="List_20_Paragraph" style:list-style-name="WWNum18"/>
    <style:style style:name="P116" style:family="paragraph" style:parent-style-name="List_20_Paragraph" style:list-style-name="WWNum18">
      <style:paragraph-properties fo:line-height="100%"/>
    </style:style>
    <style:style style:name="P117" style:family="paragraph" style:parent-style-name="List_20_Paragraph" style:list-style-name="WWNum22">
      <style:paragraph-properties fo:line-height="150%" fo:text-align="justify" style:justify-single-word="false"/>
    </style:style>
    <style:style style:name="P118" style:family="paragraph" style:parent-style-name="List_20_Paragraph" style:list-style-name="WWNum22">
      <style:paragraph-properties fo:line-height="150%"/>
    </style:style>
    <style:style style:name="P119" style:family="paragraph" style:parent-style-name="List_20_Paragraph" style:list-style-name="WWNum30"/>
    <style:style style:name="P120" style:family="paragraph" style:parent-style-name="List_20_Paragraph" style:list-style-name="WWNum34"/>
    <style:style style:name="P121" style:family="paragraph" style:parent-style-name="List_20_Paragraph" style:list-style-name="WWNum36"/>
    <style:style style:name="P122" style:family="paragraph" style:parent-style-name="List_20_Paragraph" style:list-style-name="WWNum38"/>
    <style:style style:name="P123" style:family="paragraph" style:parent-style-name="List_20_Paragraph" style:list-style-name="WWNum43"/>
    <style:style style:name="P124" style:family="paragraph" style:parent-style-name="List_20_Paragraph">
      <style:paragraph-properties fo:margin-left="0.5346in" fo:margin-right="0in" fo:text-align="justify" style:justify-single-word="false" fo:text-indent="0in" style:auto-text-indent="false"/>
    </style:style>
    <style:style style:name="P125" style:family="paragraph" style:parent-style-name="List_20_Paragraph">
      <style:paragraph-properties fo:margin-left="0.5346in" fo:margin-right="0in" fo:text-align="justify" style:justify-single-word="false" fo:text-indent="0in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 style:font-weight-complex="bold"/>
    </style:style>
    <style:style style:name="P126" style:family="paragraph" style:parent-style-name="No_20_Spacing">
      <style:paragraph-properties fo:text-align="justify" style:justify-single-word="false"/>
    </style:style>
    <style:style style:name="P127" style:family="paragraph" style:parent-style-name="No_20_Spacing" style:list-style-name="WWNum5">
      <style:paragraph-properties fo:text-align="justify" style:justify-single-word="false"/>
    </style:style>
    <style:style style:name="P128" style:family="paragraph" style:parent-style-name="No_20_Spacing" style:list-style-name="WWNum6">
      <style:paragraph-properties fo:text-align="justify" style:justify-single-word="false"/>
    </style:style>
    <style:style style:name="P129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30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1" style:family="paragraph" style:parent-style-name="No_20_Spacing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32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3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5" style:family="paragraph" style:parent-style-name="No_20_Spacing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36" style:family="paragraph" style:parent-style-name="No_20_Spacing">
      <style:text-properties style:font-name="Times New Roman" fo:font-size="12pt" fo:language="sr" fo:country="RS" style:text-underline-style="solid" style:text-underline-width="auto" style:text-underline-color="font-color" fo:font-weight="bold" style:font-name-asian="Calibri" style:font-size-asian="12pt" style:font-weight-asian="bold" style:font-name-complex="Times New Roman1" style:font-size-complex="12pt"/>
    </style:style>
    <style:style style:name="P137" style:family="paragraph" style:parent-style-name="No_20_Spacing">
      <style:paragraph-properties fo:text-align="center" style:justify-single-word="false"/>
    </style:style>
    <style:style style:name="P138" style:family="paragraph" style:parent-style-name="No_20_Spacing" style:list-style-name="WWNum3"/>
    <style:style style:name="P139" style:family="paragraph" style:parent-style-name="No_20_Spacing" style:list-style-name="WWNum5"/>
    <style:style style:name="P140" style:family="paragraph" style:parent-style-name="No_20_Spacing" style:list-style-name="WWNum6"/>
    <style:style style:name="P141" style:family="paragraph" style:parent-style-name="No_20_Spacing">
      <style:paragraph-properties fo:line-height="150%"/>
    </style:style>
    <style:style style:name="P142" style:family="paragraph" style:parent-style-name="No_20_Spacing" style:list-style-name="WWNum15">
      <style:paragraph-properties fo:line-height="150%"/>
    </style:style>
    <style:style style:name="P143" style:family="paragraph" style:parent-style-name="No_20_Spacing" style:list-style-name="WWNum15">
      <style:paragraph-properties fo:line-height="150%" fo:text-align="justify" style:justify-single-word="false"/>
    </style:style>
    <style:style style:name="P144" style:family="paragraph" style:parent-style-name="No_20_Spacing" style:list-style-name="WWNum13">
      <style:paragraph-properties fo:line-height="150%"/>
    </style:style>
    <style:style style:name="P145" style:family="paragraph" style:parent-style-name="No_20_Spacing" style:list-style-name="WWNum14">
      <style:paragraph-properties fo:line-height="150%"/>
    </style:style>
    <style:style style:name="P146" style:family="paragraph" style:parent-style-name="No_20_Spacing">
      <style:paragraph-properties fo:line-height="200%"/>
    </style:style>
    <style:style style:name="P147" style:family="paragraph" style:parent-style-name="No_20_Spacing">
      <style:paragraph-properties fo:margin-left="0.5in" fo:margin-right="0in" fo:text-align="justify" style:justify-single-word="false" fo:text-indent="0in" style:auto-text-indent="false"/>
    </style:style>
    <style:style style:name="P148" style:family="paragraph" style:parent-style-name="No_20_Spacing">
      <style:paragraph-properties fo:margin-left="0.2846in" fo:margin-right="0in" fo:line-height="150%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149" style:family="paragraph" style:parent-style-name="No_20_Spacing">
      <style:paragraph-properties fo:margin-left="0.2846in" fo:margin-right="0in" fo:line-height="150%" fo:text-indent="0in" style:auto-text-indent="false"/>
    </style:style>
    <style:style style:name="P150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4" style:family="text"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sr" fo:country="R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sr" fo:country="RS" style:text-underline-style="solid" style:text-underline-width="auto" style:text-underline-color="font-color" fo:font-weight="bold" style:font-name-asian="Calibri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sr" fo:country="RS" fo:font-weight="bold" style:font-name-asian="Calibri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0" style:family="text">
      <style:text-properties style:font-name="Times New Roman" fo:font-size="14pt" fo:language="sr" fo:country="RS" fo:font-weight="bold" style:font-size-asian="14pt" style:font-weight-asian="bold" style:font-name-complex="Times New Roman1" style:font-size-complex="14pt"/>
    </style:style>
    <style:style style:name="T21" style:family="text">
      <style:text-properties style:font-name="Times New Roman" fo:language="sr" fo:country="RS" style:font-name-complex="Times New Roman1"/>
    </style:style>
    <style:style style:name="T22" style:family="text">
      <style:text-properties style:font-name="Times New Roman" fo:language="sr" fo:country="RS" fo:font-weight="bold" style:font-weight-asian="bold" style:font-name-complex="Times New Roman1"/>
    </style:style>
    <style:style style:name="T23" style:family="text">
      <style:text-properties style:font-name="Times New Roman" fo:letter-spacing="0.0008in" fo:language="sr" fo:country="RS" style:font-name-complex="Times New Roman1"/>
    </style:style>
    <style:style style:name="T24" style:family="text">
      <style:text-properties style:font-name="Times New Roman" fo:letter-spacing="0.0008in" fo:language="sr" fo:country="RS" fo:font-weight="bold" style:font-weight-asian="bold" style:font-name-complex="Times New Roman1"/>
    </style:style>
    <style:style style:name="T25" style:family="text">
      <style:text-properties fo:language="sr" fo:country="RS" style:text-underline-style="solid" style:text-underline-width="auto" style:text-underline-color="font-color" fo:font-weight="bold" style:font-name-asian="Calibri" style:font-weight-asian="bold"/>
    </style:style>
    <style:style style:name="T26" style:family="text">
      <style:text-properties fo:language="sr" fo:country="RS" fo:font-weight="bold" style:font-weight-asian="bold" style:font-weight-complex="bold"/>
    </style:style>
    <style:style style:name="T27" style:family="text">
      <style:text-properties fo:color="#000000" style:font-name="Times New Roman" fo:font-size="12pt" fo:language="sr" fo:country="RS" style:font-name-asian="Calibri" style:font-size-asian="12pt" style:font-name-complex="Times New Roman1"/>
    </style:style>
    <style:style style:name="T28" style:family="text">
      <style:text-properties fo:color="#000000" style:font-name="Times New Roman" fo:font-size="12pt" fo:language="sr" fo:country="RS" fo:font-weight="bold" style:font-name-asian="Calibri" style:font-size-asian="12pt" style:font-weight-asian="bold" style:font-name-complex="Times New Roman1"/>
    </style:style>
    <style:style style:name="T29" style:family="text">
      <style:text-properties fo:color="#000000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0" style:family="text">
      <style:text-properties fo:color="#000000" style:font-name="Times New Roman" fo:font-size="12pt" fo:language="sr" fo:country="RS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fo:language="sr" fo:country="R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2" style:family="text">
      <style:text-properties fo:color="#000000" style:font-name="Times New Roman" fo:font-size="12pt" fo:letter-spacing="0.0028in" fo:language="sr" fo:country="RS" style:font-name-asian="Calibri" style:font-size-asian="12pt" style:font-name-complex="Times New Roman1"/>
    </style:style>
    <style:style style:name="T33" style:family="text">
      <style:text-properties fo:color="#000000" style:font-name="Times New Roman" fo:font-size="12pt" fo:letter-spacing="0.0028in" fo:language="sr" fo:country="RS" style:font-name-asian="Calibri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fo:letter-spacing="0.0028in" fo:language="sr" fo:country="RS" style:font-size-asian="12pt" style:font-name-complex="Times New Roman1" style:font-size-complex="12pt"/>
    </style:style>
    <style:style style:name="T35" style:family="text">
      <style:text-properties fo:color="#000000" style:font-name="Times New Roman" fo:font-size="12pt" fo:letter-spacing="0.0028in" fo:language="sr" fo:country="R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6" style:family="text">
      <style:text-properties fo:color="#000000" style:font-name="Times New Roman" fo:font-size="12pt" fo:letter-spacing="0.0028in" fo:language="sr" fo:country="RS" style:text-underline-style="solid" style:text-underline-width="auto" style:text-underline-color="font-color" fo:font-weight="bold" style:font-size-asian="12pt" style:font-weight-asian="bold" style:font-name-complex="Times New Roman1" style:font-size-complex="12pt" style:text-scale="95%"/>
    </style:style>
    <style:style style:name="T37" style:family="text">
      <style:text-properties fo:color="#000000" style:font-name="Times New Roman" fo:font-size="12pt" fo:letter-spacing="0.0028in" fo:language="sr" fo:country="RS" fo:font-weight="bold" style:font-size-asian="12pt" style:font-weight-asian="bold" style:font-name-complex="Times New Roman1" style:font-size-complex="12pt"/>
    </style:style>
    <style:style style:name="T38" style:family="text">
      <style:text-properties fo:color="#000000" style:font-name="Times New Roman" fo:font-size="12pt" fo:letter-spacing="-0.0063in" fo:language="sr" fo:country="RS" style:font-name-asian="Calibri" style:font-size-asian="12pt" style:font-name-complex="Times New Roman1"/>
    </style:style>
    <style:style style:name="T39" style:family="text">
      <style:text-properties fo:color="#000000" style:font-name="Times New Roman" fo:font-size="12pt" fo:letter-spacing="-0.0063in" fo:language="sr" fo:country="RS" style:font-size-asian="12pt" style:font-name-complex="Times New Roman1" style:font-size-complex="12pt"/>
    </style:style>
    <style:style style:name="T40" style:family="text">
      <style:text-properties fo:color="#000000" style:font-name="Times New Roman" fo:font-size="12pt" fo:letter-spacing="-0.002in" fo:language="sr" fo:country="RS" style:font-name-asian="Calibri" style:font-size-asian="12pt" style:font-name-complex="Times New Roman1"/>
    </style:style>
    <style:style style:name="T41" style:family="text">
      <style:text-properties fo:color="#000000" style:font-name="Times New Roman" fo:font-size="12pt" fo:letter-spacing="-0.002in" fo:language="sr" fo:country="RS" style:font-size-asian="12pt" style:font-name-complex="Times New Roman1" style:font-size-complex="12pt"/>
    </style:style>
    <style:style style:name="T42" style:family="text">
      <style:text-properties fo:color="#000000" style:font-name="Times New Roman" fo:font-size="12pt" fo:letter-spacing="-0.002in" fo:language="sr" fo:country="RS" fo:font-weight="bold" style:font-size-asian="12pt" style:font-weight-asian="bold" style:font-name-complex="Times New Roman1" style:font-size-complex="12pt"/>
    </style:style>
    <style:style style:name="T43" style:family="text">
      <style:text-properties fo:color="#000000" style:font-name="Times New Roman" fo:font-size="12pt" fo:letter-spacing="-0.0028in" fo:language="sr" fo:country="RS" style:font-name-asian="Calibri" style:font-size-asian="12pt" style:font-name-complex="Times New Roman1"/>
    </style:style>
    <style:style style:name="T44" style:family="text">
      <style:text-properties fo:color="#000000" style:font-name="Times New Roman" fo:font-size="12pt" fo:letter-spacing="-0.0028in" fo:language="sr" fo:country="RS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letter-spacing="-0.0028in" fo:language="sr" fo:country="R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6" style:family="text">
      <style:text-properties fo:color="#000000" style:font-name="Times New Roman" fo:font-size="12pt" fo:letter-spacing="-0.0043in" fo:language="sr" fo:country="RS" style:font-name-asian="Calibri" style:font-size-asian="12pt" style:font-name-complex="Times New Roman1"/>
    </style:style>
    <style:style style:name="T47" style:family="text">
      <style:text-properties fo:color="#000000" style:font-name="Times New Roman" fo:font-size="12pt" fo:letter-spacing="-0.0043in" fo:language="sr" fo:country="RS" style:font-name-asian="Calibri" style:font-size-asian="12pt" style:font-name-complex="Times New Roman1" style:font-size-complex="12pt"/>
    </style:style>
    <style:style style:name="T48" style:family="text">
      <style:text-properties fo:color="#000000" style:font-name="Times New Roman" fo:font-size="12pt" fo:letter-spacing="-0.0043in" fo:language="sr" fo:country="RS" fo:font-weight="bold" style:font-name-asian="Calibri" style:font-size-asian="12pt" style:font-weight-asian="bold" style:font-name-complex="Times New Roman1" style:font-size-complex="12pt"/>
    </style:style>
    <style:style style:name="T49" style:family="text">
      <style:text-properties fo:color="#000000" style:font-name="Times New Roman" fo:font-size="12pt" fo:letter-spacing="-0.0043in" fo:language="sr" fo:country="RS" fo:font-weight="bold" style:font-size-asian="12pt" style:font-weight-asian="bold" style:font-name-complex="Times New Roman1" style:font-size-complex="12pt"/>
    </style:style>
    <style:style style:name="T50" style:family="text">
      <style:text-properties fo:color="#000000" style:font-name="Times New Roman" fo:font-size="12pt" fo:letter-spacing="-0.0043in" fo:language="sr" fo:country="RS" style:font-size-asian="12pt" style:font-name-complex="Times New Roman1" style:font-size-complex="12pt"/>
    </style:style>
    <style:style style:name="T51" style:family="text">
      <style:text-properties fo:color="#000000" style:font-name="Times New Roman" fo:font-size="12pt" fo:letter-spacing="-0.0008in" fo:language="sr" fo:country="RS" style:font-name-asian="Calibri" style:font-size-asian="12pt" style:font-name-complex="Times New Roman1"/>
    </style:style>
    <style:style style:name="T52" style:family="text">
      <style:text-properties fo:color="#000000" style:font-name="Times New Roman" fo:font-size="12pt" fo:letter-spacing="-0.0008in" fo:language="sr" fo:country="RS" style:font-size-asian="12pt" style:font-name-complex="Times New Roman1" style:font-size-complex="12pt"/>
    </style:style>
    <style:style style:name="T53" style:family="text">
      <style:text-properties fo:color="#000000" style:font-name="Times New Roman" fo:font-size="12pt" fo:letter-spacing="-0.0016in" fo:language="sr" fo:country="RS" style:font-name-asian="Calibri" style:font-size-asian="12pt" style:font-name-complex="Times New Roman1"/>
    </style:style>
    <style:style style:name="T54" style:family="text">
      <style:text-properties fo:color="#000000" style:font-name="Times New Roman" fo:font-size="12pt" fo:letter-spacing="-0.0016in" fo:language="sr" fo:country="RS" style:font-size-asian="12pt" style:font-name-complex="Times New Roman1" style:font-size-complex="12pt"/>
    </style:style>
    <style:style style:name="T55" style:family="text">
      <style:text-properties fo:color="#000000" style:font-name="Times New Roman" fo:font-size="12pt" fo:letter-spacing="-0.0016in" fo:language="sr" fo:country="RS" style:font-size-asian="12pt" style:font-name-complex="Times New Roman1" style:font-size-complex="12pt" style:text-scale="95%"/>
    </style:style>
    <style:style style:name="T56" style:family="text">
      <style:text-properties fo:color="#000000" style:font-name="Times New Roman" fo:font-size="12pt" fo:letter-spacing="-0.0016in" fo:language="sr" fo:country="RS" fo:font-weight="bold" style:font-size-asian="12pt" style:font-weight-asian="bold" style:font-name-complex="Times New Roman1" style:font-size-complex="12pt"/>
    </style:style>
    <style:style style:name="T57" style:family="text">
      <style:text-properties fo:color="#000000" style:font-name="Times New Roman" fo:font-size="12pt" fo:letter-spacing="-0.0035in" fo:language="sr" fo:country="RS" style:font-name-asian="Calibri" style:font-size-asian="12pt" style:font-name-complex="Times New Roman1"/>
    </style:style>
    <style:style style:name="T58" style:family="text">
      <style:text-properties fo:color="#000000" style:font-name="Times New Roman" fo:font-size="12pt" fo:letter-spacing="-0.0035in" fo:language="sr" fo:country="RS" style:font-name-asian="Calibri" style:font-size-asian="12pt" style:font-name-complex="Times New Roman1" style:text-scale="95%"/>
    </style:style>
    <style:style style:name="T59" style:family="text">
      <style:text-properties fo:color="#000000" style:font-name="Times New Roman" fo:font-size="12pt" fo:letter-spacing="-0.0035in" fo:language="sr" fo:country="RS" style:font-name-asian="Calibri" style:font-size-asian="12pt" style:font-name-complex="Times New Roman1" style:font-size-complex="12pt"/>
    </style:style>
    <style:style style:name="T60" style:family="text">
      <style:text-properties fo:color="#000000" style:font-name="Times New Roman" fo:font-size="12pt" fo:letter-spacing="-0.0035in" fo:language="sr" fo:country="RS" fo:font-weight="bold" style:font-name-asian="Calibri" style:font-size-asian="12pt" style:font-weight-asian="bold" style:font-name-complex="Times New Roman1"/>
    </style:style>
    <style:style style:name="T61" style:family="text">
      <style:text-properties fo:color="#000000" style:font-name="Times New Roman" fo:font-size="12pt" fo:letter-spacing="-0.0035in" fo:language="sr" fo:country="RS" fo:font-weight="bold" style:font-name-asian="Calibri" style:font-size-asian="12pt" style:font-weight-asian="bold" style:font-name-complex="Times New Roman1" style:text-scale="95%"/>
    </style:style>
    <style:style style:name="T62" style:family="text">
      <style:text-properties fo:color="#000000" style:font-name="Times New Roman" fo:font-size="12pt" fo:letter-spacing="-0.0035in" fo:language="sr" fo:country="RS" fo:font-weight="bold" style:font-name-asian="Calibri" style:font-size-asian="12pt" style:font-weight-asian="bold" style:font-name-complex="Times New Roman1" style:font-size-complex="12pt"/>
    </style:style>
    <style:style style:name="T63" style:family="text">
      <style:text-properties fo:color="#000000" style:font-name="Times New Roman" fo:font-size="12pt" fo:letter-spacing="-0.0035in" fo:language="sr" fo:country="RS" fo:font-weight="bold" style:font-name-asian="Calibri" style:font-size-asian="12pt" style:font-weight-asian="bold" style:font-name-complex="Times New Roman1" style:font-weight-complex="bold"/>
    </style:style>
    <style:style style:name="T64" style:family="text">
      <style:text-properties fo:color="#000000" style:font-name="Times New Roman" fo:font-size="12pt" fo:letter-spacing="-0.0035in" fo:language="sr" fo:country="RS" style:font-size-asian="12pt" style:font-name-complex="Times New Roman1" style:font-size-complex="12pt"/>
    </style:style>
    <style:style style:name="T65" style:family="text">
      <style:text-properties fo:color="#000000" style:font-name="Times New Roman" fo:font-size="12pt" fo:letter-spacing="-0.0055in" fo:language="sr" fo:country="RS" style:font-name-asian="Calibri" style:font-size-asian="12pt" style:font-name-complex="Times New Roman1" style:font-size-complex="12pt"/>
    </style:style>
    <style:style style:name="T66" style:family="text">
      <style:text-properties fo:color="#000000" style:font-name="Times New Roman" fo:font-size="12pt" fo:letter-spacing="-0.0055in" fo:language="sr" fo:country="RS" style:font-size-asian="12pt" style:font-name-complex="Times New Roman1" style:font-size-complex="12pt"/>
    </style:style>
    <style:style style:name="T67" style:family="text">
      <style:text-properties fo:color="#000000" style:font-name="Times New Roman" fo:font-size="12pt" fo:letter-spacing="-0.0071in" fo:language="sr" fo:country="RS" style:font-name-asian="Calibri" style:font-size-asian="12pt" style:font-name-complex="Times New Roman1" style:font-size-complex="12pt"/>
    </style:style>
    <style:style style:name="T68" style:family="text">
      <style:text-properties fo:color="#000000" style:font-name="Times New Roman" fo:font-size="12pt" fo:letter-spacing="-0.0071in" fo:language="sr" fo:country="RS" style:font-size-asian="12pt" style:font-name-complex="Times New Roman1" style:font-size-complex="12pt"/>
    </style:style>
    <style:style style:name="T69" style:family="text">
      <style:text-properties fo:color="#000000" style:font-name="Times New Roman" fo:font-size="12pt" fo:letter-spacing="-0.0047in" fo:language="sr" fo:country="RS" style:font-name-asian="Calibri" style:font-size-asian="12pt" style:font-name-complex="Times New Roman1"/>
    </style:style>
    <style:style style:name="T70" style:family="text">
      <style:text-properties fo:color="#000000" style:font-name="Times New Roman" fo:font-size="12pt" fo:letter-spacing="-0.0047in" fo:language="sr" fo:country="RS" style:font-size-asian="12pt" style:font-name-complex="Times New Roman1" style:font-size-complex="12pt"/>
    </style:style>
    <style:style style:name="T7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7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4" style:family="text">
      <style:text-properties fo:color="#000000" style:font-name="Times New Roman" fo:font-size="12pt" fo:letter-spacing="0.0016in" fo:language="sr" fo:country="RS" style:font-size-asian="12pt" style:font-name-complex="Times New Roman1" style:font-size-complex="12pt"/>
    </style:style>
    <style:style style:name="T75" style:family="text">
      <style:text-properties fo:color="#000000" style:font-name="Times New Roman" fo:font-size="12pt" fo:letter-spacing="0.0043in" fo:language="sr" fo:country="RS" style:font-size-asian="12pt" style:font-name-complex="Times New Roman1" style:font-size-complex="12pt"/>
    </style:style>
    <style:style style:name="T76" style:family="text">
      <style:text-properties fo:color="#000000" style:font-name="Times New Roman" fo:font-size="12pt" fo:letter-spacing="0.0035in" fo:language="sr" fo:country="RS" style:font-size-asian="12pt" style:font-name-complex="Times New Roman1" style:font-size-complex="12pt"/>
    </style:style>
    <style:style style:name="T77" style:family="text">
      <style:text-properties fo:color="#000000" style:font-name="Times New Roman" fo:font-size="12pt" fo:letter-spacing="0.0035in" fo:language="sr" fo:country="RS" fo:font-weight="bold" style:font-size-asian="12pt" style:font-weight-asian="bold" style:font-name-complex="Times New Roman1" style:font-size-complex="12pt"/>
    </style:style>
    <style:style style:name="T78" style:family="text">
      <style:text-properties fo:color="#000000" style:font-name="Times New Roman" fo:font-size="12pt" fo:letter-spacing="0.0071in" fo:language="sr" fo:country="RS" style:font-size-asian="12pt" style:font-name-complex="Times New Roman1" style:font-size-complex="12pt"/>
    </style:style>
    <style:style style:name="T79" style:family="text">
      <style:text-properties fo:color="#000000" style:font-name="Times New Roman" fo:font-size="12pt" fo:letter-spacing="0.002in" fo:language="sr" fo:country="RS" style:font-size-asian="12pt" style:font-name-complex="Times New Roman1" style:font-size-complex="12pt"/>
    </style:style>
    <style:style style:name="T80" style:family="text">
      <style:text-properties fo:color="#000000" style:font-name="Times New Roman" fo:font-size="12pt" fo:letter-spacing="0.0055in" fo:language="sr" fo:country="RS" style:font-size-asian="12pt" style:font-name-complex="Times New Roman1" style:font-size-complex="12pt"/>
    </style:style>
    <style:style style:name="T81" style:family="text">
      <style:text-properties fo:color="#000000" style:font-name="Times New Roman" fo:font-size="12pt" fo:letter-spacing="0.0047in" fo:language="sr" fo:country="RS" style:font-size-asian="12pt" style:font-name-complex="Times New Roman1" style:font-size-complex="12pt"/>
    </style:style>
    <style:style style:name="T82" style:family="text">
      <style:text-properties fo:color="#000000" style:font-name="Times New Roman" fo:font-size="12pt" fo:letter-spacing="0.0008in" fo:language="sr" fo:country="RS" style:font-size-asian="12pt" style:font-name-complex="Times New Roman1" style:font-size-complex="12pt"/>
    </style:style>
    <style:style style:name="T83" style:family="text">
      <style:text-properties fo:color="#000000" style:font-name="Times New Roman" fo:font-size="12pt" fo:letter-spacing="0.0008in" fo:language="sr" fo:country="RS" fo:font-weight="bold" style:font-size-asian="12pt" style:font-weight-asian="bold" style:font-name-complex="Times New Roman1" style:font-size-complex="12pt"/>
    </style:style>
    <style:style style:name="T84" style:family="text">
      <style:text-properties fo:color="#000000" style:font-name="Times New Roman" fo:font-size="12.5pt" fo:letter-spacing="0.0028in" fo:language="sr" fo:country="RS" style:font-name-asian="Calibri" style:font-size-asian="12.5pt" style:font-name-complex="Times New Roman1"/>
    </style:style>
    <style:style style:name="T85" style:family="text">
      <style:text-properties fo:color="#000000" style:font-name="Arial1" fo:font-size="18pt" fo:letter-spacing="0.0028in" fo:language="sr" fo:country="RS" style:font-name-asian="Calibri" style:font-size-asian="18pt" style:font-name-complex="Times New Roman1" style:text-scale="80%"/>
    </style:style>
    <style:style style:name="T86" style:family="text">
      <style:text-properties fo:color="#000000" style:font-name="Arial1" fo:font-size="18pt" fo:letter-spacing="-0.002in" fo:language="sr" fo:country="RS" style:font-name-asian="Calibri" style:font-size-asian="18pt" style:font-name-complex="Times New Roman1" style:text-scale="80%"/>
    </style:style>
    <style:style style:name="T87" style:family="text">
      <style:text-properties fo:color="#000000" style:font-name="Arial1" fo:font-size="18pt" fo:language="sr" fo:country="RS" style:font-name-asian="Calibri" style:font-size-asian="18pt" style:font-name-complex="Times New Roman1" style:text-scale="80%"/>
    </style:style>
    <style:style style:name="T88" style:family="text">
      <style:text-properties fo:color="#000000" style:font-name="Arial1" fo:font-size="18pt" fo:letter-spacing="-0.0063in" fo:language="sr" fo:country="RS" style:font-name-asian="Calibri" style:font-size-asian="18pt" style:font-name-complex="Times New Roman1" style:text-scale="80%"/>
    </style:style>
    <style:style style:name="T89" style:family="text">
      <style:text-properties fo:color="#000000" style:font-name="Arial1" fo:font-size="18pt" fo:letter-spacing="-0.0035in" fo:language="sr" fo:country="RS" style:font-name-asian="Calibri" style:font-size-asian="18pt" style:font-name-complex="Times New Roman1" style:text-scale="80%"/>
    </style:style>
    <style:style style:name="T90" style:family="text">
      <style:text-properties fo:color="#000000" style:font-name="Arial1" fo:font-size="3pt" fo:letter-spacing="-0.0028in" fo:language="sr" fo:country="RS" style:font-name-asian="Calibri" style:font-size-asian="3pt" style:font-name-complex="Times New Roman1"/>
    </style:style>
    <style:style style:name="T91" style:family="text">
      <style:text-properties fo:color="#000000" style:font-name="Arial1" fo:font-size="3pt" fo:letter-spacing="-0.0016in" fo:language="sr" fo:country="RS" style:font-name-asian="Calibri" style:font-size-asian="3pt" style:font-name-complex="Times New Roman1"/>
    </style:style>
    <style:style style:name="T92" style:family="text">
      <style:text-properties fo:color="#000000" style:font-name="Arial1" fo:font-size="12pt" fo:letter-spacing="-0.0035in" fo:language="sr" fo:country="RS" style:font-name-asian="Calibri" style:font-size-asian="12pt" style:font-name-complex="Times New Roman1" style:font-size-complex="12pt"/>
    </style:style>
    <style:style style:name="T93" style:family="text">
      <style:text-properties fo:color="#000000" style:font-name="Arial1" fo:font-size="12pt" fo:letter-spacing="-0.0055in" fo:language="sr" fo:country="RS" style:font-name-asian="Calibri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1"><text:tab/>На основу члана 24. Закона о раду („Сл.гласник РС“, бр. 24/05, 61/05 и 54/09..75/2014</text:span><text:span text:style-name="T3">;13/2017;113/2017 И 95/2018</text:span><text:span text:style-name="T1">), </text:span><text:span text:style-name="T3">ч</text:span><text:span text:style-name="T1">лана 8 Посебног колективног уговора за јавна предузећа у комуналној делатности на територији Републике Србије (Сл.гласник РС бр.27/2015) и чл. 40. Статута КСП „Стан“ ЈП Деспотовац, </text:span><text:span text:style-name="T3">д</text:span><text:span text:style-name="T1">иректор Предузећа дана </text:span><text:span text:style-name="T3">03.02.2022</text:span><text:span text:style-name="T1">. године, доноси:</text:span></text:p>
      <text:p text:style-name="P133"/>
      <text:p text:style-name="P133"/>
      <text:p text:style-name="P134"/>
      <text:p text:style-name="P137"><text:span text:style-name="T11">ПРАВИЛНИК O</text:span></text:p>
      <text:p text:style-name="P137"><text:span text:style-name="T11">СИСТЕМАТИЗАЦИЈИ РАДНИХ МЕСТА</text:span></text:p>
      <text:p text:style-name="P134"/>
      <text:p text:style-name="P134"/>
      <text:p text:style-name="P137"><text:span text:style-name="T11">Члан 1.</text:span></text:p>
      <text:p text:style-name="P130"/>
      <text:p text:style-name="P126"><text:span text:style-name="T1">Овим Правилником утврђују се радна места, број извршиоца на сваком радном месту, услови за обављање послова и задатака, опис послова за свако радно место и сл. Саставни део овог Правилника је организациона шема по секторима.</text:span></text:p>
      <text:p text:style-name="P129"/>
      <text:p text:style-name="P137"><text:span text:style-name="T11">Члан 2.</text:span></text:p>
      <text:p text:style-name="P129"/>
      <text:p text:style-name="No_20_Spacing"><text:span text:style-name="T1">За свако радно место одређује се број извршиоца послова. Радно место може имати једног или више извршиоца, у зависности од обима послова.</text:span></text:p>
      <text:p text:style-name="P129"/>
      <text:p text:style-name="P137"><text:span text:style-name="T11">Члан 3.</text:span></text:p>
      <text:p text:style-name="P129"/>
      <text:p text:style-name="P126"><text:span text:style-name="T1">Новоотворена или упражњена радна места утврђена овим Правилником попуњавају се првенствено премештајем радника унутар предузећа, а ако таквих радника нема, лицима која испуњавају поред опших и све посебне услове предвиђене за одговарајуће радно место, под условима из Закона о раду.</text:span></text:p>
      <text:p text:style-name="P129"/>
      <text:p text:style-name="P137"><text:span text:style-name="T11">Члан 4.</text:span></text:p>
      <text:p text:style-name="P129"/>
      <text:p text:style-name="No_20_Spacing"><text:span text:style-name="T1">Као посебни услови за рад на одређеном радном месту утврђују се:</text:span></text:p>
      <text:list xml:id="list3880106040424642607" text:style-name="WWNum3">
        <text:list-item>
          <text:p text:style-name="P138"><text:span text:style-name="T1">стручна спрема</text:span></text:p>
        </text:list-item>
        <text:list-item>
          <text:p text:style-name="P138"><text:span text:style-name="T1">радно искуство</text:span></text:p>
        </text:list-item>
        <text:list-item>
          <text:p text:style-name="P138"><text:span text:style-name="T1">потребан стручни испит</text:span></text:p>
        </text:list-item>
        <text:list-item>
          <text:p text:style-name="P138"><text:span text:style-name="T1">посебне здравствене способности</text:span></text:p>
        </text:list-item>
      </text:list>
      <text:p text:style-name="P129"/>
      <text:p text:style-name="P137"><text:span text:style-name="T11">Члан 5.</text:span></text:p>
      <text:p text:style-name="P129"/>
      <text:p text:style-name="P126"><text:span text:style-name="T1">Приликом утврђивања потребне стручне спреме одређује се стручна спрема одређеног занимања , односно смера. За одређена радна места могу се предвидети алтернативно два степена стручне спреме.</text:span></text:p>
      <text:p text:style-name="P129"/>
      <text:p text:style-name="P137"><text:span text:style-name="T11">Члан 6.</text:span></text:p>
      <text:p text:style-name="P130"/>
      <text:p text:style-name="P126"><text:span text:style-name="T1">Стручна спрема одређеног занимања односно смера стечена у предузећу (интерна квалификација) изједначава се са школском стварном квалификацијом.</text:span></text:p>
      <text:p text:style-name="P137"><text:soft-page-break/><text:span text:style-name="T11">Члан 7.</text:span></text:p>
      <text:p text:style-name="P129"/>
      <text:p text:style-name="No_20_Spacing"><text:span text:style-name="T1">У КСП „Стан“ ЈП Деспотовац систематизују се следећа радна места:</text:span></text:p>
      <text:p text:style-name="P129"/>
      <text:p text:style-name="No_20_Spacing"><text:span text:style-name="T15">010 ТЕХНИЧКИ РУКОВОДИЛАЦ</text:span></text:p>
      <text:p text:style-name="P135"/>
      <text:p text:style-name="No_20_Spacing"><text:span text:style-name="T11">Опис послова:</text:span></text:p>
      <text:p text:style-name="P126"><text:span text:style-name="T1">• Организује рад свих служби у координацији са руководиоцима организационих</text:span></text:p>
      <text:p text:style-name="P126"><text:span text:style-name="T1">целина.</text:span></text:p>
      <text:p text:style-name="P126"><text:span text:style-name="T1">• Учествује у организовању процеса рада у Предузећу и одговоран је за његову</text:span></text:p>
      <text:p text:style-name="P126"><text:span text:style-name="T1">реализацију, Ради на изради и тумачењу техничке документације, контроли и надзору објекта у изградњи као и на пријему изграђених објеката, Организује, а по потреби и руководи радовима који су уговорени од стране предузећа и врши контролу потребне документације на градилишту (уговоре, грађевински дневник, грађевинску књигу и сл.), </text:span><text:span text:style-name="T3">к</text:span><text:span text:style-name="T1">онтролише и надзире рад на уредном вођењу и ажурирању техничке и пројектне</text:span></text:p>
      <text:p text:style-name="P126"><text:span text:style-name="T1">документације у оквиру градилишта,</text:span></text:p>
      <text:p text:style-name="P126"><text:span text:style-name="T1">• Контролише, а по потреби и надзире градилиште на начин којим ће се обезбедити</text:span></text:p>
      <text:p text:style-name="P126"><text:span text:style-name="T1">приступ локацији, обезбеђење несметаног саобраћаја и заштиту околине за све</text:span></text:p>
      <text:p text:style-name="P126"><text:span text:style-name="T1">време док се изводе радови,</text:span></text:p>
      <text:p text:style-name="P126"><text:span text:style-name="T1">• Тумачи прописе из области грађевинарства и водоснабдевања и учествује у</text:span></text:p>
      <text:p text:style-name="P126"><text:span text:style-name="T1">изради одлука и других аката везаних за наведене области. Контролише и координира радом свих организационих целина у Предузећу</text:span></text:p>
      <text:p text:style-name="P126"><text:span text:style-name="T1">Учествује у изради планова и програма Предузећа,</text:span></text:p>
      <text:p text:style-name="P126"><text:span text:style-name="T1">• Ради и друге послове по налогу Директора</text:span></text:p>
      <text:p text:style-name="P129"/>
      <text:p text:style-name="No_20_Spacing"><text:span text:style-name="T1">За свој рад одговоран је Директору Предузећа.</text:span></text:p>
      <text:p text:style-name="P129"/>
      <text:p text:style-name="No_20_Spacing"><text:span text:style-name="T11">Потребна стручна спрема</text:span><text:span text:style-name="T1">: Завршене основне студије у трајању од 4 године другог степена грађевинског или машинског смера. </text:span></text:p>
      <text:p text:style-name="No_20_Spacing"><text:span text:style-name="T11">Потребно радно искуство</text:span><text:span text:style-name="T1">: најмање 1 (једна) година дана на пословима организације рада. </text:span><text:span text:style-name="T11">Број извршилаца</text:span><text:span text:style-name="T1">: 1 (један).</text:span></text:p>
      <text:p text:style-name="P129"/>
      <text:p text:style-name="P129"/>
      <text:p text:style-name="P137"><text:span text:style-name="T11">СЛУЖБА ОПШТИХ ПОСЛОВА</text:span></text:p>
      <text:p text:style-name="P132"/>
      <text:p text:style-name="P134"/>
      <text:p text:style-name="No_20_Spacing"><text:span text:style-name="T15">011. РУКОВОДИЛАЦ ОПШТИХ ПРАВНИХ И КАДРОВСКИХ ПОСЛОВА</text:span></text:p>
      <text:p text:style-name="P129"/>
      <text:p text:style-name="No_20_Spacing"><text:span text:style-name="T11">Опис послова</text:span><text:span text:style-name="T1">:</text:span></text:p>
      <text:list xml:id="list3155491247364442966" text:style-name="WWNum5">
        <text:list-item>
          <text:p text:style-name="P139"><text:span text:style-name="T1">Организује рад, руководи Службом општих </text:span><text:span text:style-name="T3">и правних </text:span><text:span text:style-name="T1">послова и одговоран је за њено функционисање,</text:span></text:p>
        </text:list-item>
        <text:list-item>
          <text:p text:style-name="P139"><text:span text:style-name="T1">Израђује нацрте Статута, колективног уговора, Правилника и других аката Предузећа,</text:span></text:p>
        </text:list-item>
        <text:list-item>
          <text:p text:style-name="P139"><text:span text:style-name="T1">Припрема материјал за седнице органа управљања у предузећу и израђује одлуке</text:span></text:p>
        </text:list-item>
      </text:list>
      <text:p text:style-name="No_20_Spacing"><text:span text:style-name="T1">и закључке са седница, Ради на статусним променама у Предузећу и пријављује их код надлежне агенције,</text:span></text:p>
      <text:list xml:id="list32287696" text:continue-numbering="true" text:style-name="WWNum5">
        <text:list-item>
          <text:p text:style-name="P139"><text:span text:style-name="T1">Обрађује све врсте тужби односно извршења за потребе Предузећа, заступа предузеће пред судовима и другим органима,</text:span></text:p>
        </text:list-item>
        <text:list-item>
          <text:p text:style-name="P139"><text:soft-page-break/><text:span text:style-name="T1">Учествује у изради Програма пословања и финансијског плана Предузећа,</text:span></text:p>
        </text:list-item>
        <text:list-item>
          <text:p text:style-name="P139"><text:span text:style-name="T1">Ради на припреми и изради свих врста уговора анализира и тумачи прописе из правно економске области,</text:span></text:p>
        </text:list-item>
      </text:list>
      <text:list xml:id="list7919649617121556816" text:style-name="WWNum6">
        <text:list-item>
          <text:p text:style-name="P140"><text:span text:style-name="T1">Учествује у раду комисије према налогу директора,</text:span></text:p>
        </text:list-item>
        <text:list-item>
          <text:p text:style-name="P140"><text:span text:style-name="T1">Обавља административно техничке послове из области радних односа (израђује уговоре о раду, решења о годишњим одморима, плаћеном и неплаћеном одсуству, врши пријаву и одјаву радника код Фонда ПИО и Фонда здравственог осигурања и сл.) </text:span></text:p>
        </text:list-item>
      </text:list>
      <text:list xml:id="list8745879840602530269" text:style-name="WWNum7">
        <text:list-item>
          <text:p text:style-name="P88"><text:span text:style-name="T1">Води матичну евиденцију радника, </text:span></text:p>
        </text:list-item>
        <text:list-item>
          <text:p text:style-name="P88"><text:span text:style-name="T1">Учествује у припреми материјала за седнице органа управљања у предузећу и води записнике на седницама, </text:span></text:p>
        </text:list-item>
        <text:list-item>
          <text:p text:style-name="P88"><text:span text:style-name="T3">Организује и спроводи послове из области против пожарне заштите и предузима мере утврђене Законом о <text:s/>заштити од пожара и нормативних аката у Предузећу из наведене области као и део послова из области безбедности и здравља на раду.</text:span></text:p>
        </text:list-item>
        <text:list-item>
          <text:p text:style-name="P88"><text:span text:style-name="T1">Учествује у изради тендерске документације у циљу учешћа предузећа на јавним тендерима,</text:span></text:p>
        </text:list-item>
        <text:list-item>
          <text:p text:style-name="P88"><text:span text:style-name="T1">Обавља послове јавних набавки у својству службеника за јавне набавке.</text:span></text:p>
        </text:list-item>
        <text:list-item>
          <text:p text:style-name="P88"><text:span text:style-name="T1">Обавља и друге послове по налогу Директора,</text:span></text:p>
        </text:list-item>
      </text:list>
      <text:p text:style-name="P1"><text:span text:style-name="T1">За свој рад одговоран је Директору.</text:span></text:p>
      <text:p text:style-name="P1"><text:span text:style-name="T11">Потребна стручна спрема</text:span><text:span text:style-name="T1">:</text:span><text:span text:style-name="T3"> </text:span><text:span text:style-name="T1">Завршене основне студије у трајању од 4 године другог степена правног смера,</text:span><text:span text:style-name="T3"> </text:span><text:span text:style-name="T1">положен правосудни испит са радним искуством од најмање 1 (једна) година дана или стечено високо образовање на студијама првог степена правног смера са радним искуством од најмање 2 (две) године на пословима из струковне области.</text:span></text:p>
      <text:p text:style-name="P1"><text:span text:style-name="T12">Број извршилаца: 1 (један)</text:span></text:p>
      <text:p text:style-name="P1"><text:span text:style-name="T15">01</text:span><text:span text:style-name="T5">2.ПРАВНИ РЕФЕРЕНТ</text:span></text:p>
      <text:p text:style-name="P147"><text:span text:style-name="T8">Опис послова:</text:span></text:p>
      <text:list xml:id="list32286513" text:continue-list="list32287696" text:style-name="WWNum5">
        <text:list-item>
          <text:p text:style-name="P127"><text:span text:style-name="T1">Обрађује све врсте тужби односно извршења за потребе Предузећа, заступа предузеће пред судовима и другим органима,</text:span></text:p>
        </text:list-item>
        <text:list-item>
          <text:p text:style-name="P127"><text:span text:style-name="T1">Учествује у изради Програма пословања и финансијског плана Предузећа,</text:span></text:p>
        </text:list-item>
        <text:list-item>
          <text:p text:style-name="P127"><text:span text:style-name="T1">Ради на припреми и изради свих врста уговора анализира и тумачи прописе из правно економске области,</text:span></text:p>
        </text:list-item>
      </text:list>
      <text:list xml:id="list32289699" text:continue-list="list7919649617121556816" text:style-name="WWNum6">
        <text:list-item>
          <text:p text:style-name="P128"><text:span text:style-name="T1">Учествује у раду комисиј</text:span><text:span text:style-name="T3">а</text:span><text:span text:style-name="T1"> према налогу директора,</text:span></text:p>
        </text:list-item>
        <text:list-item>
          <text:p text:style-name="P128"><text:span text:style-name="T1">Обавља административно техничке послове из области радних односа (израђује уговоре о раду, решења о годишњим одморима, плаћеном и неплаћеном одсуству, врши пријаву и одјаву радника код Фонда ПИО и Фонда здравственог осигурања и сл.) </text:span></text:p>
        </text:list-item>
      </text:list>
      <text:list xml:id="list32289027" text:continue-list="list8745879840602530269" text:style-name="WWNum7">
        <text:list-item>
          <text:p text:style-name="P88"><text:span text:style-name="T3">Учествује у вођењу </text:span><text:span text:style-name="T1"><text:s/>матичн</text:span><text:span text:style-name="T3">е</text:span><text:span text:style-name="T1"> евиденциј</text:span><text:span text:style-name="T3">е</text:span><text:span text:style-name="T1"> радника, </text:span></text:p>
        </text:list-item>
        <text:list-item>
          <text:p text:style-name="P88"><text:soft-page-break/><text:span text:style-name="T1">Учествује у припреми материјала за </text:span><text:span text:style-name="T3">организацију и спровођење поступка набавки у складу са позитивним пописима</text:span></text:p>
        </text:list-item>
        <text:list-item>
          <text:p text:style-name="P88"><text:span text:style-name="T1">Учествује у пословима око утужења дужника, </text:span></text:p>
        </text:list-item>
        <text:list-item>
          <text:p text:style-name="P88"><text:span text:style-name="T1">Учествује у изради тендерске документације у циљу учешћа предузећа на јавним тендерима,</text:span></text:p>
        </text:list-item>
        <text:list-item>
          <text:p text:style-name="P88"><text:span text:style-name="T1">Обавља и друге послове по налогу Директора,</text:span></text:p>
        </text:list-item>
      </text:list>
      <text:p text:style-name="P1"><text:span text:style-name="T3"><text:s text:c="11"/></text:span><text:span text:style-name="T1">За свој рад одговоран је Директору.</text:span></text:p>
      <text:p text:style-name="P113"/>
      <text:p text:style-name="P87"><text:span text:style-name="T11">Потребна стручна спрема</text:span><text:span text:style-name="T1">:</text:span><text:span text:style-name="T3"> </text:span><text:span text:style-name="T1">Завршене основне </text:span><text:span text:style-name="T3">академске </text:span><text:span text:style-name="T1">студије у трајању од 4 године другог степена правног смера,</text:span><text:span text:style-name="T3"> </text:span><text:span text:style-name="T1">положен правосудни испит са радним искуством од најмање 1 (једна) година дана или стечено високо образовање на студијама првог степена правног смера са радним искуством од најмање 2 (две) године на пословима из струковне области.</text:span></text:p>
      <text:list xml:id="list32290173" text:continue-numbering="true" text:style-name="WWNum7">
        <text:list-item>
          <text:p text:style-name="P88"><text:span text:style-name="T12">Број извршилаца: 1 (један)</text:span></text:p>
        </text:list-item>
      </text:list>
      <text:p text:style-name="P6"/>
      <text:p text:style-name="P1"><text:span text:style-name="T15">01</text:span><text:span text:style-name="T5">3</text:span><text:span text:style-name="T15"> РЕФЕРЕНТ ОПШТИХ ПОСЛОВА И ГРОБЉАНСКИХ УСЛУГА</text:span></text:p>
      <text:p text:style-name="P1"><text:span text:style-name="T12">Опис послова:</text:span></text:p>
      <text:list xml:id="list6716172989188148385" text:style-name="WWNum4">
        <text:list-item>
          <text:p text:style-name="P89"><text:span text:style-name="T1">Обавља све административне послове који су везани за остваривање права корисника комуналних услуга почев од пријема захтева корисника као и прослеђивања захтева надлежним службама предузећа. </text:span></text:p>
        </text:list-item>
        <text:list-item>
          <text:p text:style-name="P89"><text:span text:style-name="T1">Води евиденцију поднетих захтева корисника </text:span></text:p>
        </text:list-item>
        <text:list-item>
          <text:p text:style-name="P89"><text:span text:style-name="T1">Води књигу улазних и излазних рачуна </text:span></text:p>
        </text:list-item>
        <text:list-item>
          <text:p text:style-name="P89"><text:span text:style-name="T1">Врши послове услуживања гостију и пословних сарадника у предузећу </text:span></text:p>
        </text:list-item>
        <text:list-item>
          <text:p text:style-name="P89"><text:span text:style-name="T1">Стара се о печатима и штамбиљима, </text:span></text:p>
        </text:list-item>
        <text:list-item>
          <text:p text:style-name="P89"><text:span text:style-name="T1">Обрађује радни материјал и шаље електронску пошту </text:span></text:p>
        </text:list-item>
        <text:list-item>
          <text:p text:style-name="P89"><text:span text:style-name="T1">Врши пријем и отпрему поште, </text:span></text:p>
        </text:list-item>
        <text:list-item>
          <text:p text:style-name="P89"><text:span text:style-name="T1">Обрађује радни материјал, шаље електронску пошту, </text:span></text:p>
        </text:list-item>
        <text:list-item>
          <text:p text:style-name="P89"><text:span text:style-name="T1">Врши фактурисање свих производа и услуга по налогу Директора и Руководиоца Комерцијално финансијског сектора </text:span></text:p>
        </text:list-item>
        <text:list-item>
          <text:p text:style-name="P89"><text:soft-page-break/><text:span text:style-name="T1">Учествује у организацији рада у сектору гробљанских услуга. </text:span></text:p>
        </text:list-item>
        <text:list-item>
          <text:p text:style-name="P89"><text:span text:style-name="T1">Води евиденцију корисника гробљанских услуга и исту прослеђује књиговодственој служби, као и евиденцију о издатим гробним местима. </text:span></text:p>
        </text:list-item>
        <text:list-item>
          <text:p text:style-name="P89"><text:span text:style-name="T1">Врши обрачун извршених услуга,</text:span><text:span text:style-name="T3"> </text:span><text:span text:style-name="T1">ради на изради рачуна и уговора у оквиру продајне службе. </text:span></text:p>
        </text:list-item>
        <text:list-item>
          <text:p text:style-name="P89"><text:span text:style-name="T1">Ради и друге послове по налогу Директора и Руководиоца Комерцијално финансијског сектора и Руководиоца службе општих послова,</text:span></text:p>
        </text:list-item>
      </text:list>
      <text:p text:style-name="P1"><text:span text:style-name="T1">За свој рад одговоран је Директору и Руководиоцу Службе општих послова.</text:span></text:p>
      <text:p text:style-name="P1"><text:span text:style-name="T11">Потребна стручна спрема</text:span><text:span text:style-name="T1">: IV степен стручне спреме било ког смера.</text:span></text:p>
      <text:p text:style-name="P1"><text:span text:style-name="T11">Број извршилаца</text:span><text:span text:style-name="T1">: 1 (један).</text:span></text:p>
      <text:p text:style-name="P1"><text:span text:style-name="T15">01</text:span><text:span text:style-name="T5">4</text:span><text:span text:style-name="T15"> ЛИЦЕ ЗА БЕЗБЕДНОСТ И ЗДРАВЉЕ НА РАДУ</text:span></text:p>
      <text:p text:style-name="P1"><text:span text:style-name="T11">Опис послова</text:span><text:span text:style-name="T1">:</text:span></text:p>
      <text:list xml:id="list6876280522178855178" text:style-name="WWNum9">
        <text:list-item>
          <text:p text:style-name="P90"><text:span text:style-name="T1">Учествује у припреми аката о процени ризика </text:span></text:p>
        </text:list-item>
        <text:list-item>
          <text:p text:style-name="P90"><text:span text:style-name="T1">Врши контролу и даје предлоге о планирању, избору, коришћењу и одржавању средстава за рад,опасних материја,средстава и опреме за личну заштиту на раду –</text:span></text:p>
        </text:list-item>
        <text:list-item>
          <text:p text:style-name="P90"><text:span text:style-name="T1">Учествује у опремању и уређивању радног места у циљу обезбеђења безбедних и здравствени услова рада, </text:span></text:p>
        </text:list-item>
        <text:list-item>
          <text:p text:style-name="P90"><text:span text:style-name="T1">Организује превентивна и периодична испитивања услова радне околине, </text:span></text:p>
        </text:list-item>
        <text:list-item>
          <text:p text:style-name="P90"><text:span text:style-name="T1">Организује превентивне и периодичне прегледе и испитивање опреме за рад, </text:span></text:p>
        </text:list-item>
        <text:list-item>
          <text:p text:style-name="P90"><text:span text:style-name="T1">Предлаже мере за побољшање услова за рад, </text:span></text:p>
        </text:list-item>
        <text:list-item>
          <text:p text:style-name="P90"><text:span text:style-name="T1">Свекодневно прати и контролише примену мера за безбедност и здравље на раду, </text:span></text:p>
        </text:list-item>
        <text:list-item>
          <text:p text:style-name="P90"><text:span text:style-name="T1">Прати стање у вези са повредама на раду и професионалним обољењима као и болестима у вези са радом, учествује у утврђивању њихових узрока и припрема извештаје са предлозиа мера за њихове уклањање.</text:span></text:p>
        </text:list-item>
        <text:list-item>
          <text:p text:style-name="P90"><text:span text:style-name="T1">припрема и спроводи оспособљавање запослених за безбедан и здрав рад, </text:span></text:p>
        </text:list-item>
        <text:list-item>
          <text:p text:style-name="P90"><text:span text:style-name="T1">Припрема упуства за безбедан рад и контролише њихову примену </text:span></text:p>
        </text:list-item>
        <text:list-item>
          <text:p text:style-name="P90"><text:span text:style-name="T1">Забрањује рад на радном месту или употребу средстава за рад у случају кад утврди непосредну опасност по живот и здравље запосленог, </text:span></text:p>
        </text:list-item>
        <text:list-item>
          <text:p text:style-name="P90"><text:soft-page-break/><text:span text:style-name="T1">Сарађује и координира са службом медицине рада по свим питањима у области безбедности и здравља на раду, </text:span></text:p>
        </text:list-item>
        <text:list-item>
          <text:p text:style-name="P90"><text:span text:style-name="T1">Води евиденцију у области безбедности и здравља на раду код послодавца, </text:span></text:p>
        </text:list-item>
        <text:list-item>
          <text:p text:style-name="P90"><text:span text:style-name="T1">Врши спровођење мера за упознавање радника са мерама и опасностима од пожара као и са поступком у случају пожара, </text:span></text:p>
        </text:list-item>
        <text:list-item>
          <text:p text:style-name="P90"><text:span text:style-name="T1">Спроводи мере и активности на спровођењу теоретске и практичне обуке провере знања у вези са познавањем прописа из области заштите од пожара,руковање апаратима,средствима и опремом за гашење, </text:span></text:p>
        </text:list-item>
        <text:list-item>
          <text:p text:style-name="P90"><text:span text:style-name="T1">Контролише и прати спровођење мера заштите од пожара, -Води евиденцију из области заштите од пожара, </text:span></text:p>
        </text:list-item>
        <text:list-item>
          <text:p text:style-name="P90"><text:span text:style-name="T1">По налогу Руководиоца техничких послова пружа потребну стручну помоћ свим радницима у одељењу за саобраћај, </text:span></text:p>
        </text:list-item>
        <text:list-item>
          <text:p text:style-name="P90"><text:span text:style-name="T1">По налогу Руководиоца техничких послова прати и сачињава евиденцију утрошка горива и мазива и учествује у изради месечних извештаја о истом, </text:span></text:p>
        </text:list-item>
        <text:list-item>
          <text:p text:style-name="P90"><text:span text:style-name="T1">Припрема документацију и врши регистрацију возила и грађевинских машина </text:span></text:p>
        </text:list-item>
        <text:list-item>
          <text:p text:style-name="P90"><text:span text:style-name="T1">Обавља и друге послове по налогу Директора, Техничког руководиоца и Руководиоца технички» послова. </text:span></text:p>
        </text:list-item>
      </text:list>
      <text:p text:style-name="P17"><text:span text:style-name="T1">За свој рад одговара Руководиоцу техничких послова. </text:span></text:p>
      <text:p text:style-name="P17"><text:span text:style-name="T11">Потребна стручна спрема</text:span><text:span text:style-name="T1">: Стечено високо образовање на студијама другог степена из области безбедности и здравља на раду или високо образовање на студијама првог степена, са положеним стручним испитом за вршење послова заштите од пожара. </text:span><text:span text:style-name="T11">Потребно радно искуство</text:span><text:span text:style-name="T1">: најмање 1 (једна) година на пословима безбедности и здравља на раду и послова заштите од пожара.</text:span></text:p>
      <text:p text:style-name="P1"><text:span text:style-name="T12">Број извршилаца: 1 (један).</text:span></text:p>
      <text:p text:style-name="P1"><text:span text:style-name="T15">020. ФИНАНСИЈСКО - КОМЕРЦИЈАЛНИ СЕКТОР</text:span></text:p>
      <text:p text:style-name="P1"><text:span text:style-name="T15">ФИНАНСИЈСКО - КЊИГОВОДСТВЕНИ СЕКТОР</text:span></text:p>
      <text:p text:style-name="P1"><text:span text:style-name="T15">021. <text:s/>РУКОВОДИЛАЦ ФИНАНСИЈСКО - КОМЕРЦИЈАЛН</text:span><text:span text:style-name="T5">ОГ</text:span><text:span text:style-name="T15"> СЕКТОР</text:span><text:span text:style-name="T5">А</text:span></text:p>
      <text:p text:style-name="P18"><text:span text:style-name="T28">Опис послова</text:span><text:span text:style-name="T27">:</text:span></text:p>
      <text:list xml:id="list4440507025813069105" text:style-name="WWNum11">
        <text:list-item>
          <text:p text:style-name="P21"><text:span text:style-name="T32">Руководи </text:span><text:span text:style-name="T33">Финансијско-књиговодственим</text:span><text:span text:style-name="T84"> и </text:span><text:span text:style-name="T32">Комерцијалним сектором и</text:span><text:span text:style-name="T85"> <text:s/></text:span><text:span text:style-name="T38">координира активности свих руководилаца и извршилаца у оквиру Сектора.</text:span></text:p>
        </text:list-item>
        <text:list-item>
          <text:p text:style-name="P21"><text:soft-page-break/><text:span text:style-name="T40">У складу са датим овлашћењем предузима послове и активности из делокруга</text:span><text:span text:style-name="T86"> </text:span><text:span text:style-name="T27">рада Директора предузећа у случајевима одсутности Директора а у својству</text:span><text:span text:style-name="T87"> </text:span><text:span text:style-name="T43">заменика и овлашћеног лица за потписивање финансијско-књиговодствених</text:span><text:span text:style-name="T90"> </text:span><text:span text:style-name="T27">исправа,</text:span></text:p>
        </text:list-item>
      </text:list>
      <text:list xml:id="list8480177132292385010" text:style-name="WWNum12">
        <text:list-item>
          <text:p text:style-name="P22"><text:span text:style-name="T46">Организује израду свих излазних рачуна-фактура и организује експедицију истих,</text:span></text:p>
        </text:list-item>
        <text:list-item>
          <text:p text:style-name="P22"><text:span text:style-name="T27">Прати и обезбеђује примену законских прописа.</text:span></text:p>
        </text:list-item>
        <text:list-item>
          <text:p text:style-name="P22"><text:span text:style-name="T40">Стара се о благовременом измирењу обавеза и спроводи палаћање за Предузеће.</text:span></text:p>
        </text:list-item>
        <text:list-item>
          <text:p text:style-name="P22"><text:span text:style-name="T51">Спроводи одлуке у погледу финансијског пословања Предузећа.</text:span></text:p>
        </text:list-item>
        <text:list-item>
          <text:p text:style-name="P22"><text:span text:style-name="T40">Учествује у изради финансијског плана и изради анализа пасловања.</text:span></text:p>
        </text:list-item>
        <text:list-item>
          <text:p text:style-name="P22"><text:span text:style-name="T53">Заједно са службом општих послова предузима мере против неуредних платиша.</text:span></text:p>
        </text:list-item>
      </text:list>
      <text:list xml:id="list32293934" text:continue-list="list4440507025813069105" text:style-name="WWNum11">
        <text:list-item>
          <text:p text:style-name="P25"><text:span text:style-name="T53">Организује израду периодичних извештаја и обрачуна и завршног рачуна</text:span><text:span text:style-name="T91"> </text:span><text:span text:style-name="T27">Предузећа.</text:span></text:p>
        </text:list-item>
        <text:list-item>
          <text:p text:style-name="P24"><text:span text:style-name="T53">Усаглашава евентуална неслагања рачуна код банака, благајничких стања и сл.</text:span></text:p>
        </text:list-item>
        <text:list-item>
          <text:p text:style-name="P24"><text:span text:style-name="T46">Одговара за ажурно и уредно пословање Финансијско-књиговодственог сектора</text:span></text:p>
        </text:list-item>
        <text:list-item>
          <text:p text:style-name="P24"><text:span text:style-name="T57">Одговара за све финансијске трансакције у Предузећу.</text:span></text:p>
        </text:list-item>
        <text:list-item>
          <text:p text:style-name="P24"><text:span text:style-name="T27">Обавља и друге послове по налогу Директора предузећа.</text:span></text:p>
        </text:list-item>
      </text:list>
      <text:p text:style-name="P26"><text:span text:style-name="T43">За свој рад одговара Директору Предузећа,</text:span></text:p>
      <text:p text:style-name="P31"><text:span text:style-name="T60">Потребна </text:span><text:span text:style-name="T61">стручна спрема</text:span><text:span text:style-name="T58">: </text:span><text:span text:style-name="T59">Стечено високо образовање на студијама другог степена</text:span><text:span text:style-name="T92"> </text:span><text:span text:style-name="T65">економског смера у трајању од најмање 4 (четири) године са стеченим сертификатом за</text:span><text:span text:style-name="T93"> </text:span><text:span text:style-name="T67">израду завршних рачуна.</text:span></text:p>
      <text:p text:style-name="P34"><text:span text:style-name="T62">Радно искуство</text:span><text:span text:style-name="T59">: најмање 2 (две) године</text:span><text:span text:style-name="T92"> . </text:span></text:p>
      <text:p text:style-name="P33"><text:span text:style-name="T48">Број извршилаца</text:span><text:span text:style-name="T47">: 1 (један) .</text:span></text:p>
      <text:p text:style-name="P136"/>
      <text:p text:style-name="P136"/>
      <text:p text:style-name="No_20_Spacing"><text:span text:style-name="T6">022.</text:span><text:span text:style-name="T25"> </text:span><text:span text:style-name="T6">РЕФЕРЕНТ ФИНАНСИЈСКЕ ОПЕРАТИВЕ</text:span></text:p>
      <text:p text:style-name="P148"/>
      <text:p text:style-name="P149"><text:span text:style-name="T8">Опис послова:</text:span></text:p>
      <text:list xml:id="list2087991649890807892" text:style-name="WWNum15">
        <text:list-item>
          <text:p text:style-name="P142"><text:span text:style-name="T1">Прати и евидентира месечна стања купаца и добављача.</text:span></text:p>
        </text:list-item>
        <text:list-item>
          <text:p text:style-name="P142"><text:span text:style-name="T1">Врши потребна усаглашавања стања обавеза и потраживања код купаца и добављача.</text:span></text:p>
        </text:list-item>
        <text:list-item>
          <text:p text:style-name="P142"><text:span text:style-name="T1">Прати потребна стања потраживања и у координацији са </text:span><text:span text:style-name="T3">с</text:span><text:span text:style-name="T1">лужбом општих послова. </text:span></text:p>
        </text:list-item>
        <text:list-item>
          <text:p text:style-name="P142"><text:span text:style-name="T1">Припрема финансијско књиговодствену документацијуу циљу утужења и исту благовремено доставља правној служби. </text:span></text:p>
        </text:list-item>
        <text:list-item>
          <text:p text:style-name="P142"><text:span text:style-name="T1">Врши усаглашавања евентуалних неслагања рачуна код банака и благајничких стања. Врши обрачун и исплату зарада, накнада и других примања. </text:span></text:p>
        </text:list-item>
        <text:list-item>
          <text:p text:style-name="P142"><text:soft-page-break/><text:span text:style-name="T1">Учествује у изради законом прописаних пријава</text:span><text:span text:style-name="T3">, </text:span><text:span text:style-name="T1">образаца за све исплате зарада, накнада и других примања.</text:span></text:p>
        </text:list-item>
        <text:list-item>
          <text:p text:style-name="P142"><text:span text:style-name="T3">Врши контролу улазних и излазних фактура.</text:span></text:p>
        </text:list-item>
        <text:list-item>
          <text:p text:style-name="P143"><text:span text:style-name="T3">Обавља кординацију са ревизијским органима и припрема потребну документацију.</text:span></text:p>
        </text:list-item>
        <text:list-item>
          <text:p text:style-name="P142"><text:span text:style-name="T3">Обавља и друге послове по налогу Руководиоца финансијско комерцијалног сектора.</text:span></text:p>
        </text:list-item>
      </text:list>
      <text:p text:style-name="P124"><text:span text:style-name="T3">За свој рад одговара Руководиоцу финансијско комерцијалног сектора.</text:span></text:p>
      <text:p text:style-name="P125"/>
      <text:p text:style-name="P124"><text:span text:style-name="T8">Потребна стручна спрема</text:span><text:span text:style-name="T3">:</text:span><text:span text:style-name="T1">Завршене основне </text:span><text:span text:style-name="T3">академске </text:span><text:span text:style-name="T1">студије у трајању од 4 године другог степена </text:span><text:span text:style-name="T3">економског</text:span><text:span text:style-name="T1"> смера, или стечено високо образовање на студијама првог степена </text:span><text:span text:style-name="T3">економског </text:span><text:span text:style-name="T1">смера са радним искуством од најмање </text:span><text:span text:style-name="T3">1</text:span><text:span text:style-name="T1"> (</text:span><text:span text:style-name="T3">једне</text:span><text:span text:style-name="T1">) године на пословима из струковне области.</text:span></text:p>
      <text:p text:style-name="P35"><text:span text:style-name="T63"><text:s text:c="14"/>Радно искуство: </text:span><text:span text:style-name="T57">1 (једна) година</text:span></text:p>
      <text:p text:style-name="P35"><text:span text:style-name="T63"><text:s text:c="14"/>Број извршилаца</text:span><text:span text:style-name="T57">: 1 (један)</text:span></text:p>
      <text:p text:style-name="P36"/>
      <text:p text:style-name="P136"/>
      <text:p text:style-name="P136"/>
      <text:p text:style-name="No_20_Spacing"><text:span text:style-name="T6">023. <text:s/>КЊИГОВОЂА ГЛАВНЕ КЊИГЕ</text:span></text:p>
      <text:p text:style-name="P136"/>
      <text:p text:style-name="No_20_Spacing"><text:span text:style-name="T9">Опис послова:</text:span></text:p>
      <text:p text:style-name="P136"/>
      <text:list xml:id="list32296444" text:continue-list="list32293934" text:style-name="WWNum11">
        <text:list-item>
          <text:p text:style-name="P23"><text:span text:style-name="T69">Води главну књигу и одговарајуће аналитичке евиденције главне књиге,</text:span></text:p>
        </text:list-item>
        <text:list-item>
          <text:p text:style-name="P23"><text:span text:style-name="T53">Усаглашава стање главне књиге — синтетике са аналитичким евиденцијама,</text:span></text:p>
        </text:list-item>
        <text:list-item>
          <text:p text:style-name="P37"><text:span text:style-name="T38">Води аналитичку евиденцију корисника воде и осталих комуналних успуга за сва</text:span><text:span text:style-name="T88"> </text:span><text:span text:style-name="T27">насеља,</text:span></text:p>
        </text:list-item>
        <text:list-item>
          <text:p text:style-name="P37"><text:span text:style-name="T57">Учествује у обрачуну фактурисање воде и осталих комуналних услуга за сва</text:span><text:span text:style-name="T89"> </text:span><text:span text:style-name="T27">насеља,</text:span></text:p>
        </text:list-item>
      </text:list>
      <text:list xml:id="list32288891" text:continue-list="list8480177132292385010" text:style-name="WWNum12">
        <text:list-item>
          <text:p text:style-name="P38"><text:span text:style-name="T40">Учествује у обрачуну зара,да, накнада и др. личних примања,</text:span></text:p>
        </text:list-item>
        <text:list-item>
          <text:p text:style-name="P38"><text:span text:style-name="T53">Шаље опомене неуредним платишима и доставља податке за утужење истих,</text:span></text:p>
        </text:list-item>
        <text:list-item>
          <text:p text:style-name="P38"><text:span text:style-name="T1">Врши израду спецификација стања аналитичких рачуна по потреби, а обавезно <text:s text:c="2"/></text:span></text:p>
        </text:list-item>
      </text:list>
      <text:p text:style-name="P39"><text:span text:style-name="T1"><text:s text:c="7"/>уз завршни рачун,</text:span></text:p>
      <text:list xml:id="list32302343" text:continue-numbering="true" text:style-name="WWNum12">
        <text:list-item>
          <text:p text:style-name="P38"><text:span text:style-name="T1">Учествује у изради завршног рачуна,</text:span></text:p>
        </text:list-item>
        <text:list-item>
          <text:p text:style-name="P38"><text:span text:style-name="T1">Обавља и друге послове по налогу Директора и Руководиоца финансијско <text:s/></text:span></text:p>
        </text:list-item>
      </text:list>
      <text:p text:style-name="P39"><text:span text:style-name="T1"><text:s text:c="7"/>комерцијалног сектора,</text:span></text:p>
      <text:p text:style-name="P131"/>
      <text:p text:style-name="P141"><text:span text:style-name="T1">За свој рад одговара Руководиоцу Финансијско-комерцијалног сектора.</text:span></text:p>
      <text:p text:style-name="P141"><text:soft-page-break/><text:span text:style-name="T11">Потребна стручна спрема</text:span><text:span text:style-name="T1">: IV степен стручне спреме економског смера</text:span></text:p>
      <text:p text:style-name="P141"><text:span text:style-name="T11">Број извршилаца</text:span><text:span text:style-name="T1">: 1 /један/</text:span></text:p>
      <text:p text:style-name="P131"/>
      <text:p text:style-name="P141"><text:span text:style-name="T15">02</text:span><text:span text:style-name="T5">4</text:span><text:span text:style-name="T15"> <text:s/>БЛАГАЈНИК - КЊИГОВОЂА АНАЛИТИЧАР</text:span></text:p>
      <text:p text:style-name="P141"><text:span text:style-name="T11">Опис послова:</text:span></text:p>
      <text:list xml:id="list8172942860965929224" text:style-name="WWNum13">
        <text:list-item>
          <text:p text:style-name="P144"><text:span text:style-name="T1">Врши обрачун - фактурисање воде и осталих комуналних услуга за сва насеља,</text:span></text:p>
        </text:list-item>
        <text:list-item>
          <text:p text:style-name="P144"><text:span text:style-name="T1">Прима уплате дневног пазара,</text:span></text:p>
        </text:list-item>
        <text:list-item>
          <text:p text:style-name="P144"><text:span text:style-name="T1">Врши обрачун зарада, накнаде и других личних примања,</text:span></text:p>
        </text:list-item>
        <text:list-item>
          <text:p text:style-name="P144"><text:span text:style-name="T1">Обавља све благајничке послове за предузеће, подиже и уплаћује готовину са</text:span></text:p>
        </text:list-item>
      </text:list>
      <text:p text:style-name="P141"><text:span text:style-name="T1">рачуна и на рачун,</text:span></text:p>
      <text:list xml:id="list6485439013829382912" text:style-name="WWNum14">
        <text:list-item>
          <text:p text:style-name="P145"><text:span text:style-name="T1">Све уплате и исплате књижи кроз дневник благајне, који са одговарајућом документацијом свакодневно доставља овлашћеном раднику рачуноводства</text:span></text:p>
        </text:list-item>
        <text:list-item>
          <text:p text:style-name="P145"><text:span text:style-name="T1">Води помоћне благајне према конкретним потребама</text:span></text:p>
        </text:list-item>
        <text:list-item>
          <text:p text:style-name="P145"><text:span text:style-name="T1">Обавља и друге послове по налогу Директора, и Руководиоца Финансијскокомерцијалног сектора.</text:span></text:p>
        </text:list-item>
      </text:list>
      <text:p text:style-name="P141"><text:span text:style-name="T1">За свој рад одговара Руководиоцу Финансијско-комерцијалног сектора.</text:span></text:p>
      <text:p text:style-name="P146"><text:span text:style-name="T11">Потребна стручна спрема</text:span><text:span text:style-name="T1">: ССС-IV степен стручне спреме економског смера.</text:span></text:p>
      <text:p text:style-name="P146"><text:span text:style-name="T11">Број извршилаца</text:span><text:span text:style-name="T1">: 1 /један/.</text:span></text:p>
      <text:p text:style-name="P141"><text:span text:style-name="T15">02</text:span><text:span text:style-name="T5">5</text:span><text:span text:style-name="T15"> КЊИГОВОЂА</text:span></text:p>
      <text:p text:style-name="P141"><text:span text:style-name="T11">Опис послова</text:span><text:span text:style-name="T1">:</text:span></text:p>
      <text:list xml:id="list32301118" text:continue-list="list2087991649890807892" text:style-name="WWNum15">
        <text:list-item>
          <text:p text:style-name="P142"><text:span text:style-name="T1">Прати и евидентира месечна стања купаца и добављача.</text:span></text:p>
        </text:list-item>
        <text:list-item>
          <text:p text:style-name="P142"><text:span text:style-name="T1">Врши потребна усаглашавања стања обавеза и потраживања код купаца и добављача.</text:span></text:p>
        </text:list-item>
        <text:list-item>
          <text:p text:style-name="P142"><text:span text:style-name="T1">Прати потребна стања потраживања и у координацији са Службом општих послова. </text:span></text:p>
        </text:list-item>
        <text:list-item>
          <text:p text:style-name="P142"><text:span text:style-name="T1">Припрема финансијско књиговодствену документацијуу циљу утужења и исту благовремено доставља правној служби. </text:span></text:p>
        </text:list-item>
        <text:list-item>
          <text:p text:style-name="P142"><text:span text:style-name="T1">Врши усаглашавања евентуалних неслагања рачуна код банака и благајничких стања. Врши обрачун и исплату зарада, накнада и других примања. </text:span></text:p>
        </text:list-item>
        <text:list-item>
          <text:p text:style-name="P142"><text:span text:style-name="T1">Учествује у изради законом прописаних пријава- образаца за све исплате зарада, накнада и других примања.</text:span></text:p>
        </text:list-item>
        <text:list-item>
          <text:p text:style-name="P142"><text:soft-page-break/><text:span text:style-name="T1">Врши обрачун-фактурисање воде и осталих комуналних услуга за сва насеља,обавља све благајничке послове,прима уплате пазара,подиже и уплаћује готовину са рачуна и на рачун </text:span></text:p>
        </text:list-item>
        <text:list-item>
          <text:p text:style-name="P142"><text:span text:style-name="T1">Учествује у припреми документације и изради периодичних обрачуна и завршних рачуна Предузећа. Обавља и друге послове по налогу Директора, и Руководиоца Финансијско Књиговодственог сектора.</text:span></text:p>
        </text:list-item>
      </text:list>
      <text:p text:style-name="P1"><text:span text:style-name="T1">За свој рад одговара Руководиоцу Финансијско-књиговодственог сектора.</text:span></text:p>
      <text:p text:style-name="P1"><text:span text:style-name="T11">Потребна стручна спрема</text:span><text:span text:style-name="T1">: IV степен стручне спреме економског смера</text:span></text:p>
      <text:p text:style-name="P1"><text:span text:style-name="T12">Број извршилаца: </text:span><text:span text:style-name="T8">2</text:span><text:span text:style-name="T12"> /</text:span><text:span text:style-name="T8">два </text:span><text:span text:style-name="T12">/.</text:span></text:p>
      <text:p text:style-name="P7"/>
      <text:p text:style-name="Standard"><text:span text:style-name="T12">030 <text:s/></text:span><text:span text:style-name="T19">СЛУЖБА КОMЕРЦИЈАЛНИХ ПОСЛОВА</text:span></text:p>
      <text:p text:style-name="P1"><text:span text:style-name="T15">031. <text:s/>РУКОВОДИЛАЦ СЛУЖБЕ КОМЕРЦИЈАЛНИХ ПОСЛОВА</text:span></text:p>
      <text:p text:style-name="P1"><text:span text:style-name="T11">Опис послова:</text:span></text:p>
      <text:list xml:id="list5008168552806098839" text:style-name="WWNum16">
        <text:list-item>
          <text:p text:style-name="P91"><text:span text:style-name="T1">Организује и руководи радом Службе комерцијалних послова,</text:span></text:p>
        </text:list-item>
        <text:list-item>
          <text:p text:style-name="P91"><text:span text:style-name="T1">Анализира тржиште у области цена производа и услуга,</text:span></text:p>
        </text:list-item>
        <text:list-item>
          <text:p text:style-name="P91"><text:span text:style-name="T1">Координира рад са добављачима и купцима, </text:span></text:p>
        </text:list-item>
        <text:list-item>
          <text:p text:style-name="P91"><text:span text:style-name="T1">Ради на изради анализа трошкова пословања и предлаже мере за санацију и смањење истих, </text:span></text:p>
        </text:list-item>
        <text:list-item>
          <text:p text:style-name="P91"><text:span text:style-name="T1">Организује и ради на пријему поруџбина купаца и корисника услуга, </text:span></text:p>
        </text:list-item>
        <text:list-item>
          <text:p text:style-name="P91"><text:span text:style-name="T1">Организује рад на изради рачуна за продате производе и пружене услуге и одговоран је за тачност и исправност истих, </text:span></text:p>
        </text:list-item>
        <text:list-item>
          <text:p text:style-name="P91"><text:span text:style-name="T1">Обезбеђује вођење евиденције о издатим рачунима за продате производе и пружене услуге и прати реализацију наплате издатух рачуна, </text:span></text:p>
        </text:list-item>
        <text:list-item>
          <text:p text:style-name="P91"><text:span text:style-name="T1">Ради и учествује у изради тендерске документације у циљу учешћа предузећа на јавним тендерима, </text:span></text:p>
        </text:list-item>
        <text:list-item>
          <text:p text:style-name="P91"><text:span text:style-name="T1">Учествује у организацији рада продајног сектора и прати наплату издатих рачуна за продате производе и пружене услуге, </text:span></text:p>
        </text:list-item>
        <text:list-item>
          <text:p text:style-name="P91"><text:span text:style-name="T1">Учествује у изради годишњих програма пословања,</text:span></text:p>
        </text:list-item>
        <text:list-item>
          <text:p text:style-name="P91"><text:span text:style-name="T1">Учествује у изради тендерске документације,</text:span></text:p>
        </text:list-item>
        <text:list-item>
          <text:p text:style-name="P91"><text:soft-page-break/><text:span text:style-name="T1">Обавља и друге послове по налогу Директора и Техничког директора,</text:span></text:p>
        </text:list-item>
      </text:list>
      <text:p text:style-name="P1"><text:span text:style-name="T1">За свој рад одговара Директору и Руководиоцу Финансијско комерцијалног сектора.</text:span></text:p>
      <text:p text:style-name="P1"><text:span text:style-name="T11">Потребна стручна спрема</text:span><text:span text:style-name="T1">: Стечено високо образовање у трајању од 4 (четири) године на студијама другог степена из области економских студија.</text:span></text:p>
      <text:p text:style-name="P1"><text:span text:style-name="T12">Број извршилаца: 1 (један)</text:span></text:p>
      <text:p text:style-name="Standard"><text:span text:style-name="T15">032. КОМЕРЦИЈАЛНО - АДМИНИСТРАТИВНИ РЕФЕРЕНТ</text:span></text:p>
      <text:p text:style-name="Standard"><text:span text:style-name="T1">Опис послова:</text:span></text:p>
      <text:list xml:id="list8193586976872821843" text:style-name="WWNum17">
        <text:list-item>
          <text:p text:style-name="P114"><text:span text:style-name="T1">Врши фактурисање свих производа и услуга по налогу Р</text:span><text:span text:style-name="T3">у</text:span><text:span text:style-name="T1">ководиоца службе комерцијалних послова </text:span></text:p>
        </text:list-item>
        <text:list-item>
          <text:p text:style-name="P114"><text:span text:style-name="T1">Врши обраду понуда, калкулације и фактурисање извршених радова</text:span></text:p>
        </text:list-item>
        <text:list-item>
          <text:p text:style-name="P114"><text:span text:style-name="T1">Врши израду рачуна-фактура за све кориснике комуналних услуга који нису у бази података исте</text:span><text:span text:style-name="T3"> </text:span><text:span text:style-name="T1">евидентира и доставља на експедицију </text:span></text:p>
        </text:list-item>
        <text:list-item>
          <text:p text:style-name="P114"><text:span text:style-name="T1">Врши куцање,штампање,копирање и умножавање за све секторе у предузећу</text:span></text:p>
        </text:list-item>
        <text:list-item>
          <text:p text:style-name="P114"><text:span text:style-name="T1">Обрађује електронске пријаве и одјаве по основу обавезног социјалног осигурања код надлежног централног регистра и одговорн је за тачну и правовремену обраду података у складу са роковима утврђеним важећим прописима </text:span></text:p>
        </text:list-item>
        <text:list-item>
          <text:p text:style-name="P114"><text:span text:style-name="T1">Ради на изради решења о годишњим одморима и одсуствима запослених, </text:span></text:p>
        </text:list-item>
        <text:list-item>
          <text:p text:style-name="P114"><text:span text:style-name="T1">Води евиденцију станова којима управља и располаже предузеће,комуницира са заинтересованим странкама у циљу регулисања станарског права,преузима достављене захтеве,исте евидентира и прослеђује на даљу надлежност </text:span></text:p>
        </text:list-item>
        <text:list-item>
          <text:p text:style-name="P114"><text:span text:style-name="T1">Врши пријем захтева корисника за променом података о индентификацији корисника и корисничког места исте комплетира и доставља Руководиоцу Финансијско комерцијалног сектора </text:span></text:p>
        </text:list-item>
        <text:list-item>
          <text:p text:style-name="P114"><text:span text:style-name="T1">У случају одсутности запосленог за пријем и отпрему поште, врши пријем и експедицију поште. </text:span></text:p>
        </text:list-item>
        <text:list-item>
          <text:p text:style-name="P114"><text:span text:style-name="T1">Обавља и друге послове по налогу Руководиоца службе комерцијалних послова и Руководиоца Финансијско комерцијалног сектора,</text:span></text:p>
        </text:list-item>
      </text:list>
      <text:p text:style-name="Standard"><text:span text:style-name="T1">За свој рад одговоран је Руководиоцу Финансијско комерцијалног сектора и Руководиоцу службе комерцијалних послова.</text:span></text:p>
      <text:p text:style-name="Standard"><text:span text:style-name="T11">Потребна стручна спрема</text:span><text:span text:style-name="T1">:ССС-IV степен стручне спреме, економског или правног смера. </text:span></text:p>
      <text:p text:style-name="Standard"><text:span text:style-name="T11">Број извршиоца</text:span><text:span text:style-name="T1">: 1 (један)</text:span></text:p>
      <text:p text:style-name="P5"><text:soft-page-break/></text:p>
      <text:p text:style-name="Standard"><text:span text:style-name="T15">033. <text:s/>МАГАЦИОНЕР</text:span></text:p>
      <text:p text:style-name="Standard"><text:span text:style-name="T11">Опис послова</text:span><text:span text:style-name="T1">:</text:span></text:p>
      <text:list xml:id="list4623432958606890468" text:style-name="WWNum18">
        <text:list-item>
          <text:p text:style-name="P116"><text:span text:style-name="T1">Преузима, складишти и издаје репроматеријал, алат у употреби и ситан инвентар,</text:span></text:p>
        </text:list-item>
      </text:list>
      <text:p text:style-name="P12"><text:span text:style-name="T1">канцеларијски материјал, средства за хигијену и други потрошни материјал.</text:span></text:p>
      <text:list xml:id="list32300342" text:continue-numbering="true" text:style-name="WWNum18">
        <text:list-item>
          <text:p text:style-name="P115"><text:span text:style-name="T1">Одговара материјално и финансијски за материјал у магацину и сређеност магацина и магацинске евиденције. </text:span></text:p>
        </text:list-item>
        <text:list-item>
          <text:p text:style-name="P115"><text:span text:style-name="T1">Води магацинску картотеку по врстама и количинама. </text:span></text:p>
        </text:list-item>
        <text:list-item>
          <text:p text:style-name="P115"><text:span text:style-name="T1">Саставља преглед утрошка материјала и инвентара и доставља га књиговодству у утврђеном року. </text:span></text:p>
        </text:list-item>
        <text:list-item>
          <text:p text:style-name="P115"><text:span text:style-name="T1">По налогу Руководиоца комерцијалних послова контактира са добављачима у циљу прослеђивања набавке робе и материјала по одобреним спецификацијама. </text:span></text:p>
        </text:list-item>
        <text:list-item>
          <text:p text:style-name="P115"><text:span text:style-name="T1">Обавља и друге послове по налогу Руководиоца Финансијско комерцијалног сектора и Руководиоца службе комерцијалних послова,</text:span></text:p>
        </text:list-item>
      </text:list>
      <text:p text:style-name="Standard"><text:span text:style-name="T1">За свој рад одговоран је Руководиоцу </text:span><text:span text:style-name="T3">с</text:span><text:span text:style-name="T1">лужбе комерцијалних послова.</text:span></text:p>
      <text:p text:style-name="P1"><text:span text:style-name="T11">Потребна стручна спрема</text:span><text:span text:style-name="T1">: III или IV степен стручне спреме, трговачке или металске струке.</text:span></text:p>
      <text:p text:style-name="P1"><text:span text:style-name="T11">Број извршиоца</text:span><text:span text:style-name="T1">: 1 (један).</text:span></text:p>
      <text:p text:style-name="P1"><text:span text:style-name="T15">034 РЕФЕРЕНТ ПРОДАЈЕ И ПАРКИНГ СЕРВИСА</text:span></text:p>
      <text:p text:style-name="P1"><text:span text:style-name="T11">Опис послова</text:span><text:span text:style-name="T1">:</text:span></text:p>
      <text:list xml:id="list2723206074186324459" text:style-name="WWNum19">
        <text:list-item>
          <text:p text:style-name="P92"><text:span text:style-name="T1">Врши фактурисање у оквиру паркинг услуга, фактурисање других производних услуга по налогу Руководиоца Службе комерцијалних послова. </text:span></text:p>
        </text:list-item>
        <text:list-item>
          <text:p text:style-name="P92"><text:span text:style-name="T1">Стара се о обради свих електронских података из базе података информационог система, а која се односе на општа, посебна паркиралишта и систем контроле уласка-изласка из пешачких зона, а која се тиче неопходних унoса податка, штамшања погрених извештаја и графичких приказа, </text:span></text:p>
        </text:list-item>
        <text:list-item>
          <text:p text:style-name="P92"><text:span text:style-name="T1">Контролише наплату паркирања на општим паркиралиштима, </text:span></text:p>
        </text:list-item>
        <text:list-item>
          <text:p text:style-name="P92"><text:span text:style-name="T1">Прати рад и функционисање хардверско-софтверског система контроле наплате паркирања и система заштите уласка-изласка возила у пешачким зонама, </text:span></text:p>
        </text:list-item>
        <text:list-item>
          <text:p text:style-name="P92"><text:soft-page-break/><text:span text:style-name="T1">Прати рад оператера задужених за улазак-излазак возила у пешачким зонама, а по добијању писане одлуке Директора Предузећа, </text:span></text:p>
        </text:list-item>
        <text:list-item>
          <text:p text:style-name="P92"><text:span text:style-name="T1">Анализира извештаје оператера о раду општих и посебних паркиралишта и исте прослеђује Руководиоцу Службе, </text:span></text:p>
        </text:list-item>
        <text:list-item>
          <text:p text:style-name="P92"><text:span text:style-name="T1">Стара се о уредности саобраћајне сигнализације у зонама наплате паркирања ао евентуалним недостацима обавештава непосредног руководиоца, </text:span></text:p>
        </text:list-item>
        <text:list-item>
          <text:p text:style-name="P92"><text:span text:style-name="T1">Сачињава периодичне извештаје о реализацији послова наплате паркирања, у одсутности референта општих послова и комерцијално административног референта врши пријем и експедицију поште. </text:span></text:p>
        </text:list-item>
        <text:list-item>
          <text:p text:style-name="P92"><text:span text:style-name="T1">Обавља и друге послове по налогу Директора, Техничком руководиоцу и Руководиоца Службе комерцијалних послова,</text:span></text:p>
        </text:list-item>
      </text:list>
      <text:p text:style-name="P1"><text:span text:style-name="T1">За свој рад одговоран је Руководиоцу Службе комерцијалних послова.</text:span></text:p>
      <text:p text:style-name="P1"><text:span text:style-name="T11">Потребна стручна спрема</text:span><text:span text:style-name="T1">: IV или III степен стручне спреме економског или трговинског смера.</text:span></text:p>
      <text:p text:style-name="P1"><text:span text:style-name="T12">Број извршиоца: </text:span><text:span text:style-name="T2">1 (један).</text:span></text:p>
      <text:p text:style-name="P3"/>
      <text:p text:style-name="P1"><text:span text:style-name="T15">035 РАДНИК ПАРКИНГ СЕРВИСА</text:span></text:p>
      <text:p text:style-name="P1"><text:span text:style-name="T12">Опис послова:</text:span></text:p>
      <text:list xml:id="list7731133528107162947" text:style-name="WWNum20">
        <text:list-item>
          <text:p text:style-name="P93"><text:span text:style-name="T1">Води рачуна о техничкој исправности мобилних апарата за контролу наплате паркирања, правилном руковању са мобилним апаратима за контролу наплате, паркирања и сваком проблему који настане са мобилним апаратом одмах обавештава непосредне руководиоце, </text:span></text:p>
        </text:list-item>
        <text:list-item>
          <text:p text:style-name="P93"><text:span text:style-name="T1">Контролише наплату паркирања на општим паркиралиштима путем мобилних апарата за контролу плаћања паркирања путем послтайх СМС порука или купљених паркинг карти,</text:span></text:p>
        </text:list-item>
      </text:list>
      <text:p text:style-name="Standard"><text:span text:style-name="T72">Потребна стручна спрема</text:span><text:span text:style-name="T71">: II или IV степен стручне спреме, трговачке или металске струке.<text:line-break/></text:span><text:span text:style-name="T72">Број извршиоца</text:span><text:span text:style-name="T71">: 1 (један).</text:span></text:p>
      <text:p text:style-name="Standard"><text:span text:style-name="T71"><text:line-break/></text:span><text:span text:style-name="T73">034 РЕФЕРЕНТ ПРОДАЈЕ И ПАРКИНГ СЕРВИСА</text:span></text:p>
      <text:p text:style-name="Standard"><text:span text:style-name="T71"><text:line-break/></text:span><text:span text:style-name="T72">Опис послова</text:span><text:span text:style-name="T71">: </text:span></text:p>
      <text:list xml:id="list2861926981716406807" text:style-name="WWNum21">
        <text:list-item>
          <text:p text:style-name="P94"><text:soft-page-break/><text:span text:style-name="T71">Врши фактурисање у оквиру паркинг услуга, фактурисање других производних услуга по налогу Руководиоца Службе комерцијалних послова. </text:span></text:p>
        </text:list-item>
        <text:list-item>
          <text:p text:style-name="P94"><text:span text:style-name="T71">Стара се о обради свих електронских података из базе података информационог система, а која се односе на општа, посебна паркиралишта и систем контроле уласка-изласка из пешачких зона, а која се тиче неопходних унoса податка, штамшања погрених извештаја и графичких приказа,</text:span></text:p>
        </text:list-item>
        <text:list-item>
          <text:p text:style-name="P94"><text:span text:style-name="T71"><text:s/>Контролише наплату паркирања на општим паркиралиштима, </text:span></text:p>
        </text:list-item>
        <text:list-item>
          <text:p text:style-name="P94"><text:span text:style-name="T71">Прати рад и функционисање хардверско-софтверског система контроле наплате паркирања и система заштите уласка-изласка возила у пешачким зонама,</text:span></text:p>
        </text:list-item>
        <text:list-item>
          <text:p text:style-name="P94"><text:span text:style-name="T71"><text:s/>Прати рад оператера задужених за улазак-излазак возила у пешачким зонама, а по добијањуписане одлуке Директора Предузећа, </text:span></text:p>
        </text:list-item>
        <text:list-item>
          <text:p text:style-name="P94"><text:span text:style-name="T71">Анализира извештаје оператера о раду општих и посебних паркиралишта и исте прослеђује Руководиоцу Службе, </text:span></text:p>
        </text:list-item>
        <text:list-item>
          <text:p text:style-name="P94"><text:span text:style-name="T71">Стара се о уредности саобраћајне сигнализације у зонама наплате паркирања ао евентуалним недостацима обавештава непосредног руководиоца, </text:span></text:p>
        </text:list-item>
        <text:list-item>
          <text:p text:style-name="P94"><text:span text:style-name="T71">Сачињава периодичне извештаје о реализацији послова наплате паркирања, у одсутности референта општих послова и комерцијално административног референта врши пријем и експедицију поште. </text:span></text:p>
        </text:list-item>
        <text:list-item>
          <text:p text:style-name="P94"><text:span text:style-name="T71">Обавља и друге послове по налогу Директора, Техничком руководиоцу и Руководиоца Службе комерцијалних послова</text:span></text:p>
        </text:list-item>
      </text:list>
      <text:p text:style-name="P13"><text:span text:style-name="T71">За свој рад одговоран је Руководиоцу Службе комерцијалних послова.<text:line-break/></text:span><text:span text:style-name="T72">Потребна стручна спрема</text:span><text:span text:style-name="T71">: IV или III степен стручне спреме економског или трговинског смера.<text:line-break/></text:span><text:span text:style-name="T72">Број извршиоца</text:span><text:span text:style-name="T71">: 1 (један).</text:span></text:p>
      <text:p text:style-name="P13"><text:span text:style-name="T71"><text:line-break/></text:span><text:span text:style-name="T73">035 <text:s text:c="2"/>РАДНИК ПАРКИНГ СЕРВИСА</text:span><text:span text:style-name="T71"><text:line-break/></text:span><text:span text:style-name="T72">Опис послова:</text:span><text:span text:style-name="T71"> </text:span></text:p>
      <text:list xml:id="list2731673352721776682" text:style-name="WWNum22">
        <text:list-item>
          <text:p text:style-name="P95"><text:span text:style-name="T71">Води рачуна о техничкој исправности мобилних апарата за контролу наплате паркирања, правилном руковању са мобилним апаратима за контролу наплате, паркирања и сваком проблему који настане са мобилним апаратом одмах обавештава непосредне руководиоце, </text:span></text:p>
        </text:list-item>
        <text:list-item>
          <text:p text:style-name="P95"><text:soft-page-break/><text:span text:style-name="T71">Контролише наплату паркирања на општим паркиралиштима путем мобилних апарата за контролу плаћања паркирања путем послатих СМС порука или купљених паркинг карти,</text:span></text:p>
        </text:list-item>
      </text:list>
      <text:list xml:id="list3846024312495320854" text:style-name="WWNum23">
        <text:list-item>
          <text:p text:style-name="P42"><text:span text:style-name="T41">Стара се о обради свих електронских података из базе података информационог </text:span><text:span text:style-name="T74">система, а која се односе на оnшта, посебна паркиралишта и ситем контроле </text:span><text:span text:style-name="T30">уласка,</text:span></text:p>
        </text:list-item>
        <text:list-item>
          <text:p text:style-name="P42"><text:span text:style-name="T64">Исписује доплатне картиеза оне кориснике паркиралишта који немају плаћено </text:span><text:span text:style-name="T30">паркирање,</text:span></text:p>
        </text:list-item>
        <text:list-item>
          <text:p text:style-name="P41"><text:span text:style-name="T75">Врши контролу плаћања паркинr услуга на терену,</text:span></text:p>
        </text:list-item>
        <text:list-item>
          <text:p text:style-name="P40"><text:span text:style-name="T76">Ради на пословима одношења и чувања возила,</text:span></text:p>
        </text:list-item>
        <text:list-item>
          <text:p text:style-name="P40"><text:span text:style-name="T34">Стара се да се посао наплате одвија по актуелним упутствима,</text:span></text:p>
        </text:list-item>
        <text:list-item>
          <text:p text:style-name="P43"><text:span text:style-name="T78">Обавља и друге послове по налогу Директора, Техничког директора и </text:span><text:span text:style-name="T50">Руководиоца Службе комерцијалних послова,</text:span></text:p>
        </text:list-item>
      </text:list>
      <text:p text:style-name="P47"><text:span text:style-name="T39">За свој рад одговоран је Руководиоцу Службе комерцијалних послова. </text:span></text:p>
      <text:p text:style-name="P47"><text:span text:style-name="T29">Потребна стручна спрема</text:span><text:span text:style-name="T30">: I или II степен стручне спреме.</text:span></text:p>
      <text:p text:style-name="P44"><text:span text:style-name="T29">Број извршиоца</text:span><text:span text:style-name="T30">: 1 (један).</text:span></text:p>
      <text:p text:style-name="P45"><text:span text:style-name="T35">036 <text:s text:c="2"/>ЧИТАЧ СТАЊА-ИНКАСАНТ</text:span><text:span text:style-name="T36"> </text:span></text:p>
      <text:p text:style-name="P46"><text:span text:style-name="T29">Опис послова</text:span><text:span text:style-name="T30">:</text:span></text:p>
      <text:list xml:id="list32288503" text:continue-numbering="true" text:style-name="WWNum23">
        <text:list-item>
          <text:p text:style-name="P48"><text:span text:style-name="T41">Врши достављање рачуна корисницима комуналних услуга.</text:span></text:p>
        </text:list-item>
        <text:list-item>
          <text:p text:style-name="P51"><text:span text:style-name="T68">Врши очитавање водомера за сва места и све кориснике (физичка и правна лица и </text:span><text:span text:style-name="T30">друго).</text:span></text:p>
        </text:list-item>
      </text:list>
      <text:list xml:id="list7420525485807061588" text:style-name="WWNum25">
        <text:list-item>
          <text:p text:style-name="P53"><text:span text:style-name="T79">Доставља опомене на посебном образцу грађанима -корисницима уелуга.</text:span></text:p>
        </text:list-item>
        <text:list-item>
          <text:p text:style-name="P54"><text:span text:style-name="T64">Одговоран је за благовременост читања стања на водомерима и благовремену </text:span><text:span text:style-name="T54">доставу рачуна.</text:span></text:p>
        </text:list-item>
      </text:list>
      <text:list xml:id="list326317292758171078" text:style-name="WWNum24">
        <text:list-item>
          <text:p text:style-name="P55"><text:span text:style-name="T80">На лицу места утврђује недостатке на водомерима и исте недостатке на </text:span><text:span text:style-name="T39">прописаном образцу доставља Техничком Директору,</text:span></text:p>
        </text:list-item>
      </text:list>
      <text:list xml:id="list32301703" text:continue-list="list7420525485807061588" text:style-name="WWNum25">
        <text:list-item>
          <text:p text:style-name="P54"><text:span text:style-name="T70">Учествује у наплати квита и паркинг карата на пијачном простору у дане пијаце и </text:span><text:span text:style-name="T30">вашара.</text:span></text:p>
        </text:list-item>
      </text:list>
      <text:list xml:id="list32310623" text:continue-list="list32288503" text:style-name="WWNum23">
        <text:list-item>
          <text:p text:style-name="P56"><text:span text:style-name="T81">Обавља и друге послове по налогу Директора, Техничког директора и </text:span><text:span text:style-name="T66">Руководиоца Службе комерцијалних послова,</text:span></text:p>
        </text:list-item>
      </text:list>
      <text:p text:style-name="P19"><text:span text:style-name="T50">За свој рад одговоран је Руководиоцу Службе комерцијалних послова.</text:span></text:p>
      <text:p text:style-name="P57"><text:span text:style-name="T42">Потребна стручна спрема</text:span><text:span text:style-name="T41">: III или IV степен стручне спреме било ког смера. </text:span></text:p>
      <text:p text:style-name="P57"><text:span text:style-name="T29">Број извршилаца</text:span><text:span text:style-name="T30">: 3 (три).</text:span></text:p>
      <text:p text:style-name="P20"><text:soft-page-break/><text:span text:style-name="T31">ПИЈАЦА</text:span></text:p>
      <text:p text:style-name="P59"><text:span text:style-name="T54">У сектору пијаца непостоје систематизована радна места. Ангажовање извршилаца </text:span><text:span text:style-name="T52">вршиће се доношењем посебног решења од стране Директора предузећа а на предлог </text:span><text:span text:style-name="T44">Руководиоца Службе финансијско комерцијалних послова.</text:span></text:p>
      <text:p text:style-name="P58"><text:span text:style-name="T54">Ангажовано лице у време одржавања пијаце и вашара задужено је и обавља следеће </text:span><text:span text:style-name="T30">послове:</text:span></text:p>
      <text:list xml:id="list32308336" text:continue-list="list2731673352721776682" text:style-name="WWNum22">
        <text:list-item>
          <text:p text:style-name="P117"><text:span text:style-name="T1">у координацији са инкасантима утврђује попуњеност продајних места на пијачном простору,</text:span></text:p>
        </text:list-item>
        <text:list-item>
          <text:p text:style-name="P118"><text:span text:style-name="T1"><text:s/>Врши наплату дневних квита корисницима пијачних услуга, </text:span></text:p>
        </text:list-item>
        <text:list-item>
          <text:p text:style-name="P118"><text:span text:style-name="T1">Обавља и друге послове по налогу Руководиоца Службе комерцијалних послова</text:span></text:p>
        </text:list-item>
      </text:list>
      <text:p text:style-name="P14"><text:span text:style-name="T18">040 ТЕХНИЧКИ СЕКТОР</text:span></text:p>
      <text:p text:style-name="P1"><text:span text:style-name="T15">041 <text:s text:c="2"/>РУКОВОДИЛАЦ ТЕХНИЧКИХ ПОСЛОВА</text:span></text:p>
      <text:p text:style-name="P1"><text:span text:style-name="T11">Опис послова</text:span><text:span text:style-name="T1">:</text:span></text:p>
      <text:list xml:id="list6572859104016067458" text:style-name="WWNum26">
        <text:list-item>
          <text:p text:style-name="P96"><text:span text:style-name="T1">Организује и координира реализацију активности које се изводе у</text:span><text:span text:style-name="T3"> </text:span><text:span text:style-name="T1">организационим целинама у оквиру Техничког сектора,</text:span></text:p>
        </text:list-item>
        <text:list-item>
          <text:p text:style-name="P96"><text:span text:style-name="T1">Ради на изради и тумачењу техничке документације, контроли и надзору објекта у изградњи као и на пријему изграђених објеката, </text:span></text:p>
        </text:list-item>
        <text:list-item>
          <text:p text:style-name="P96"><text:span text:style-name="T1">Руководи радовима који су уговорени од стране Предузећа и води сву потребну документацију на градилишту (уговоре, грађевински дневник, грађевинску књигу и сл.), </text:span></text:p>
        </text:list-item>
        <text:list-item>
          <text:p text:style-name="P96"><text:span text:style-name="T1">Стара се о уредном вођењу и ажурирању техничке и пројектне документације у оквиру градилишта, </text:span></text:p>
        </text:list-item>
        <text:list-item>
          <text:p text:style-name="P96"><text:span text:style-name="T1">Организује градилиште на начин којим ће се обезбедити приступ локацији, обезбеђење несметаног саобраћаја и заштиту околине за све време док се изводе радови, </text:span></text:p>
        </text:list-item>
        <text:list-item>
          <text:p text:style-name="P96"><text:span text:style-name="T1">Одговоран је за обезбеђење градилишта у случају прекида радова, </text:span></text:p>
        </text:list-item>
        <text:list-item>
          <text:p text:style-name="P96"><text:span text:style-name="T1">Учествује у изради планова и програма предузећа, Стара се о исправности машинског постројења и опреме на систему за водоснабдевање у Деспотовцу, пумпним постројењима у Миливи и Ломници, и систему за пречишћавање отпадних вода, </text:span></text:p>
        </text:list-item>
        <text:list-item>
          <text:p text:style-name="P96"><text:soft-page-break/><text:span text:style-name="T1">Организује и руководи организацијом ангажовања теретних возила, радних машина ,издаје путне налоге ,прати утрошак горива и мазива и исто требује, сачињава месечне извештаје о потрошњи горива и мазива. </text:span></text:p>
        </text:list-item>
        <text:list-item>
          <text:p text:style-name="P96"><text:span text:style-name="T1">Обавља и друге послове по налогу Директора и Техничког руководиоца,</text:span></text:p>
        </text:list-item>
      </text:list>
      <text:p text:style-name="P1"><text:span text:style-name="T1">За свој рад одговоран је Техничком руководиоцу.</text:span></text:p>
      <text:p text:style-name="Standard"><text:span text:style-name="T11">Потребна стручна спрема</text:span><text:span text:style-name="T1">: Стечено високо образовање у трајању од 4 (четири) године на студијама другог степена машинског или грађевинског смера са радним искуством од 1 (једна) година или стечено високо образовање на студијама првог степена машинског или грађевинског смера са радним искуством од најмање 2 (две) године.</text:span></text:p>
      <text:p text:style-name="Standard"><text:span text:style-name="T11">Број извршилаца</text:span><text:span text:style-name="T1">: 1 (један).</text:span></text:p>
      <text:p text:style-name="P2"/>
      <text:p text:style-name="P14"><text:span text:style-name="T11">ИЗГРАДЊА И ОДРЖАВАЊЕ ВОДОСНАБДЕВАЊА</text:span></text:p>
      <text:p text:style-name="Standard"><text:span text:style-name="T15">042 ШЕФ ОДЕЉЕЊА ЗА ИЗГРАДЊУ И ОДРЖАВАЊЕ ВОДОСНАБДЕВАЊА</text:span></text:p>
      <text:p text:style-name="Standard"><text:span text:style-name="T11">Опис послова</text:span><text:span text:style-name="T1">:</text:span></text:p>
      <text:list xml:id="list9161520113262142422" text:style-name="WWNum27">
        <text:list-item>
          <text:p text:style-name="P97"><text:span text:style-name="T1">Организује и руководи радом у Одељењу за изградњу водоснабдевања </text:span></text:p>
        </text:list-item>
        <text:list-item>
          <text:p text:style-name="P97"><text:span text:style-name="T1">Пружа потребну стручну помоћ свим радницима у Одељењу за изградњу иодржавање водоснабдевања,</text:span></text:p>
        </text:list-item>
        <text:list-item>
          <text:p text:style-name="P97"><text:span text:style-name="T1">Обрађује поднеске и захтеве у вези рекламација корисника услуга а по налогу Техничког директора и Руководиоца Техничког сектора. </text:span></text:p>
        </text:list-item>
        <text:list-item>
          <text:p text:style-name="P97"><text:span text:style-name="T1">Ради на изради предходних услова за B+K за пројектовани објекат, </text:span></text:p>
        </text:list-item>
        <text:list-item>
          <text:p text:style-name="P97"><text:span text:style-name="T1">Организује радове на прикључивању на водоводној и канализационој мрежи, по налогу техничког директора</text:span></text:p>
        </text:list-item>
        <text:list-item>
          <text:p text:style-name="P97"><text:span text:style-name="T1">Доставља новоевидентиране кориснике услуга руководиоцу техничког сектора</text:span></text:p>
        </text:list-item>
        <text:list-item>
          <text:p text:style-name="P97"><text:span text:style-name="T1">Врши пријем странака и позива корисника услуга по питању хитних инвервенцијаи других захтева,</text:span></text:p>
        </text:list-item>
        <text:list-item>
          <text:p text:style-name="P97"><text:span text:style-name="T1">Врши обраду понуда у координацији са руководиоцем техничког сектора,</text:span></text:p>
        </text:list-item>
        <text:list-item>
          <text:p text:style-name="P97"><text:span text:style-name="T1">Обавља и друге послове по налогу , Техничког руководиоца и Руководиоца техничких послова.</text:span></text:p>
        </text:list-item>
      </text:list>
      <text:p text:style-name="Standard"><text:span text:style-name="T1">За свој рад одговоран је Руководиоцу Техничких послова</text:span></text:p>
      <text:p text:style-name="Standard"><text:span text:style-name="T11">Потребна стручна спрема</text:span><text:span text:style-name="T1">: ССС-IV степен било ког техничког смера.</text:span></text:p>
      <text:p text:style-name="Standard"><text:soft-page-break/><text:span text:style-name="T12">Број извршилаца: </text:span><text:span text:style-name="T2">1 (један).</text:span></text:p>
      <text:p text:style-name="P4"/>
      <text:p text:style-name="Standard"><text:span text:style-name="T15">043 <text:s/>ВОДОИНСТАЛАТЕР</text:span></text:p>
      <text:p text:style-name="Standard"><text:span text:style-name="T12">Опис послова:</text:span></text:p>
      <text:list xml:id="list7761963124760251174" text:style-name="WWNum28">
        <text:list-item>
          <text:p text:style-name="P98"><text:span text:style-name="T1">Монтира и одржава градску водоводну и канализациону мрежу и обавезан је да и после радног времена учествује у отклањању квара без обзира на време интервенције,</text:span></text:p>
        </text:list-item>
        <text:list-item>
          <text:p text:style-name="P98"><text:span text:style-name="T1">Врши преглед градске водоводне и канализационе мреже, по потреби врши очитавање водомера, </text:span></text:p>
        </text:list-item>
        <text:list-item>
          <text:p text:style-name="P98"><text:span text:style-name="T1">Приликом извођења радова дужан је да формира радну листу коју предаје шефу техничке службе на даљу надлежност, </text:span></text:p>
        </text:list-item>
        <text:list-item>
          <text:p text:style-name="P98"><text:span text:style-name="T1">Обавља све врсте земљаних радова при извођењу зидарских и водоинсталатерских радова, приликом разних поправки, утовара и истовара разног материјала,</text:span></text:p>
        </text:list-item>
        <text:list-item>
          <text:p text:style-name="P98"><text:span text:style-name="T1">Обавезан је да правилно користи основна средства, алат и заштитна средства,</text:span></text:p>
        </text:list-item>
        <text:list-item>
          <text:p text:style-name="P98"><text:span text:style-name="T1">Обавља и друге послове по налогу Директора, Техничког директора, Руководиоца Техничког сектора и Шефа Одељења за изградњу и одржавање водоснабдевања.</text:span></text:p>
        </text:list-item>
      </text:list>
      <text:p text:style-name="Standard"><text:span text:style-name="T1">За свој рад одговоран је Шефу Одељења за изградњу и одржавање водоснабдевања.</text:span></text:p>
      <text:p text:style-name="Standard"><text:span text:style-name="T11">Потребна стручна срема</text:span><text:span text:style-name="T1">: КВ- II степен стручности водоинсталатерске, браварске или металске струке.</text:span></text:p>
      <text:p text:style-name="Standard"><text:span text:style-name="T12">Број извршиоца: </text:span><text:span text:style-name="T4">5</text:span><text:span text:style-name="T2"> (</text:span><text:span text:style-name="T4">пе</text:span><text:span text:style-name="T2">т).</text:span></text:p>
      <text:p text:style-name="Standard"><text:span text:style-name="T15">044 <text:s/>ПОМОЋНИК ВОДОИНСТАЛАТЕРА</text:span></text:p>
      <text:p text:style-name="Standard"><text:span text:style-name="T11">Опис послова</text:span><text:span text:style-name="T1">:</text:span></text:p>
      <text:list xml:id="list32305129" text:continue-list="list32310623" text:style-name="WWNum23">
        <text:list-item>
          <text:p text:style-name="P60"><text:span text:style-name="T75">Врши мање сложене поправке на водоводној и канализационој мрежи под </text:span><text:span text:style-name="T30">надзором водоинстлатера,</text:span></text:p>
        </text:list-item>
        <text:list-item>
          <text:p text:style-name="P60"><text:span text:style-name="T39">Помаже водоинсталатерима на изградњи, реконструкцији и поправци водоводне и </text:span><text:span text:style-name="T50">канализационе мреже,</text:span></text:p>
        </text:list-item>
        <text:list-item>
          <text:p text:style-name="P49"><text:span text:style-name="T74">Врши контролу инсталације водоводне и канализационе мреже,</text:span></text:p>
        </text:list-item>
        <text:list-item>
          <text:p text:style-name="P49"><text:span text:style-name="T54">По потреби очитава водомере,</text:span></text:p>
        </text:list-item>
        <text:list-item>
          <text:p text:style-name="P60"><text:span text:style-name="T30">О извршеним самосталним радовима сачињава радну листи исту предаје водоинсталару кој и га обучава,</text:span></text:p>
        </text:list-item>
      </text:list>
      <text:list xml:id="list8216302933823812237" text:style-name="WWNum29">
        <text:list-item>
          <text:p text:style-name="P50"><text:span text:style-name="T34">Ради и друге водоинсталатерске и сличне послове по налогу водоинсталатера,</text:span></text:p>
        </text:list-item>
      </text:list>
      <text:list xml:id="list32302386" text:continue-list="list32305129" text:style-name="WWNum23">
        <text:list-item>
          <text:p text:style-name="P52"><text:soft-page-break/><text:span text:style-name="T68">Обавља све врсте земљаних радова лри извођењу зидарских и водоинсталатерских </text:span><text:span text:style-name="T64">радова, приликом разних поправки, утовара и истовара разног материјала.</text:span></text:p>
        </text:list-item>
        <text:list-item>
          <text:p text:style-name="P52"><text:span text:style-name="T64">Обавља и друге послове по налогу Директора, Техничког директора, Руководиоца <text:line-break/></text:span><text:span text:style-name="T44">Техничког сектора и Шефа 4дељења за изградњу и одржавање водоснабдевања.</text:span></text:p>
        </text:list-item>
      </text:list>
      <text:p text:style-name="P61"><text:span text:style-name="T70">За свој рад одговоран је Шефу Одељења за изградњу и одржавање водоснабдевања. </text:span><text:span text:style-name="T56">Потребна стручна спрема</text:span><text:span text:style-name="T54">: Први или други степен образовања, ПК или НК радник. </text:span><text:span text:style-name="T37">Број извршиоца</text:span><text:span text:style-name="T34">: 1 (један).</text:span></text:p>
      <text:p text:style-name="P14"><text:span text:style-name="T18">ОДЕЉЕЊЕ ЗА ГРАЂЕВИНСКЕ ПОСЛОВЕ</text:span></text:p>
      <text:p text:style-name="Standard"><text:span text:style-name="T15">045 <text:s/>ШЕФ ОДЕЉЕЊА ЗА ГРАЂЕВИНСКЕ ПОСЛОВЕ</text:span></text:p>
      <text:p text:style-name="Standard"><text:span text:style-name="T11">Опис послова</text:span><text:span text:style-name="T1">:</text:span></text:p>
      <text:list xml:id="list8716211128551851317" text:style-name="WWNum30">
        <text:list-item>
          <text:p text:style-name="P99"><text:span text:style-name="T1">Организује и руководи радом у Одељењу за грађевинске послове</text:span></text:p>
        </text:list-item>
        <text:list-item>
          <text:p text:style-name="P99"><text:span text:style-name="T1">Пружа потребну стручну помоћ свим радницима у Одељењу за грађевинске послове</text:span></text:p>
        </text:list-item>
        <text:list-item>
          <text:p text:style-name="P99"><text:span text:style-name="T1">Обрађује поднеске и захтеве у вези рекламација корисника услуга, </text:span></text:p>
        </text:list-item>
        <text:list-item>
          <text:p text:style-name="P99"><text:span text:style-name="T1">Врши пријем странака и позива корисника услуга по питању хитних инвервенција и других захтева, </text:span></text:p>
        </text:list-item>
        <text:list-item>
          <text:p text:style-name="P99"><text:span text:style-name="T1">Врши обраду понуда у координацији са Руководиоцем техничког сектора, </text:span></text:p>
        </text:list-item>
        <text:list-item>
          <text:p text:style-name="P99"><text:span text:style-name="T1">Врши обраду предмета на издавању сагласности, услова и обраду предмета преко обједињене процедуре </text:span></text:p>
        </text:list-item>
        <text:list-item>
          <text:p text:style-name="P119"><text:span text:style-name="T1">Обавља и друге послове по налогу Директора, Техничког руководица и Руководиоца Техничких послова.</text:span></text:p>
        </text:list-item>
      </text:list>
      <text:p text:style-name="Standard"><text:span text:style-name="T1">За свој рад одговоран је Техничком руководиоцу.</text:span></text:p>
      <text:p text:style-name="P1"><text:span text:style-name="T11">Потребна стручна спрема</text:span><text:span text:style-name="T1">: Стечено високо образовање у трајању од 4 (четири) године на студијама другог степена машинског или грађевинског смера са радним искуство од 1 (једна) година или стечено високо образовање на студијама првог степена машинског или грађевинског смера са радним искуством од најмање 2 (две) године. </text:span></text:p>
      <text:p text:style-name="Standard"><text:span text:style-name="T11">Број извршилаца</text:span><text:span text:style-name="T1">: 1 (један).</text:span></text:p>
      <text:p text:style-name="Standard"><text:span text:style-name="T15">046 <text:s/>РУКОВАОЦ ГРАЂЕВИНСКИМ МАШИНАМА</text:span></text:p>
      <text:p text:style-name="Standard"><text:span text:style-name="T11">Опис послова</text:span><text:span text:style-name="T1">:</text:span></text:p>
      <text:list xml:id="list8688386117027003110" text:style-name="WWNum31">
        <text:list-item>
          <text:p text:style-name="P100"><text:span text:style-name="T1">Управља свим грађевинским машинама и стара се о исправности истих,</text:span></text:p>
        </text:list-item>
        <text:list-item>
          <text:p text:style-name="P100"><text:soft-page-break/><text:span text:style-name="T1">Вози по потреби и остала возила предузећа и стара се о исправности истих,</text:span></text:p>
        </text:list-item>
        <text:list-item>
          <text:p text:style-name="P100"><text:span text:style-name="T79">Управља осталим радним машинама које су везане за процес рада,</text:span></text:p>
        </text:list-item>
        <text:list-item>
          <text:p text:style-name="P100"><text:span text:style-name="T74">Врши пријем горива и мазива за возило којим управља, задужује се истим и </text:span><text:span text:style-name="T54">одоговоран је за стање утрошка горива и мазива у складу са нормативима,</text:span></text:p>
        </text:list-item>
        <text:list-item>
          <text:p text:style-name="P100"><text:span text:style-name="T34">Свакодневно врши преглед машина, ради установљавања исправности а по </text:span><text:span text:style-name="T41">потреби врши прање и подмазивање истих,</text:span></text:p>
        </text:list-item>
        <text:list-item>
          <text:p text:style-name="P100"><text:span text:style-name="T78">Отклања кварове на возилу,</text:span></text:p>
        </text:list-item>
        <text:list-item>
          <text:p text:style-name="P100"><text:span text:style-name="T80">Води евиденцију рада машина и доставља радне налоге шефу одљења за </text:span><text:span text:style-name="T54">грађевинске послове,</text:span></text:p>
        </text:list-item>
        <text:list-item>
          <text:p text:style-name="P100"><text:span text:style-name="T54">Обавља и друrе послове по налогу Директора</text:span><text:span text:style-name="T55"> , </text:span><text:span text:style-name="T54">Руководиоца Техничких послова и Шефа Одељења за грађевинске послове</text:span></text:p>
        </text:list-item>
      </text:list>
      <text:p text:style-name="P32"><text:span text:style-name="T50">За свој рад одговоран је Лицу за безбедност и здравље на раду и Руководиоцу Техничких </text:span><text:span text:style-name="T30">послова.</text:span></text:p>
      <text:p text:style-name="P62"><text:span text:style-name="T77">Потребна стручна спрема</text:span><text:span text:style-name="T76">: III или II степен стручне спреме и положен испит за </text:span><text:span text:style-name="T54">руковаоца грађевинским машинама.</text:span></text:p>
      <text:p text:style-name="P27"><text:span text:style-name="T29">Број извршилаца</text:span><text:span text:style-name="T30">: 2 (два).</text:span></text:p>
      <text:p text:style-name="Standard"><text:span text:style-name="T15">047 <text:s/>МОЛЕР</text:span></text:p>
      <text:p text:style-name="Standard"><text:span text:style-name="T11">Опис послова</text:span><text:span text:style-name="T1">:</text:span></text:p>
      <text:list xml:id="list5198206927810723489" text:style-name="WWNum32">
        <text:list-item>
          <text:p text:style-name="P101"><text:span text:style-name="T1">Обавља послове чишћења, крeчeња и других радова на фасадама стамбено пословних објеката, </text:span></text:p>
        </text:list-item>
        <text:list-item>
          <text:p text:style-name="P101"><text:span text:style-name="T1">Ради на изради нових фасада од свих видова материјала у складу са грађевинскотехничким условима, </text:span></text:p>
        </text:list-item>
        <text:list-item>
          <text:p text:style-name="P101"><text:span text:style-name="T1">Обавља све друге молерске радове укључујући уређење - фарбање прозора, врата, кровне конструкције и других грађевинских делова, </text:span></text:p>
        </text:list-item>
        <text:list-item>
          <text:p text:style-name="P101"><text:span text:style-name="T1">Обавља помоћне грађевинске радове на реконструкцији или изградњи стамбено пословних објеката,</text:span></text:p>
        </text:list-item>
        <text:list-item>
          <text:p text:style-name="P101"><text:span text:style-name="T1">Обавља и друге послове по налогу Шефа Одељења за грађевинске послове</text:span></text:p>
        </text:list-item>
      </text:list>
      <text:p text:style-name="Standard"><text:span text:style-name="T1">За свој рад одговоран је Шефу Одељења за грађевинске послове.</text:span></text:p>
      <text:p text:style-name="Standard"><text:span text:style-name="T11">Потребна стручна спрема</text:span><text:span text:style-name="T1">: KB или ПК градник - грађевинске струке - молер</text:span></text:p>
      <text:p text:style-name="Standard"><text:span text:style-name="T12">Број извршилаца</text:span><text:span text:style-name="T2">: 1 (један).</text:span></text:p>
      <text:p text:style-name="Standard"><text:soft-page-break/><text:span text:style-name="T16">048 ПОМОЋНИК МОЛЕРА</text:span></text:p>
      <text:p text:style-name="Standard"><text:span text:style-name="T12">Опис послова:</text:span></text:p>
      <text:list xml:id="list3172948029779538986" text:style-name="WWNum33">
        <text:list-item>
          <text:p text:style-name="P102"><text:span text:style-name="T1">Обавља помоћне послове на чишћењу, крeчeњу и другим радовима на фасадама стамбено пословних објеката.</text:span></text:p>
        </text:list-item>
        <text:list-item>
          <text:p text:style-name="P102"><text:span text:style-name="T1">Обавља помоћне послове на изради нових фасада и реконструкцији постојећих.</text:span></text:p>
        </text:list-item>
        <text:list-item>
          <text:p text:style-name="P102"><text:span text:style-name="T1">Обавља послове на уређењу-фарбању проозора, врата и других грађевинских делова објеката.</text:span></text:p>
        </text:list-item>
        <text:list-item>
          <text:p text:style-name="P102"><text:span text:style-name="T1">Обавља и друге послове по налогу Директора, Техничког директора, Руководиоца Техничког сектора и Шефа Одљења за грађевинске послове</text:span></text:p>
        </text:list-item>
      </text:list>
      <text:p text:style-name="Standard"><text:span text:style-name="T1">За свој рад одговоран је Шефу Одељења за грађевинске послове.</text:span></text:p>
      <text:p text:style-name="Standard"><text:span text:style-name="T11">Потребни услови</text:span><text:span text:style-name="T1">: ПК или НК радник са завршеном осмогодишњом школом. </text:span></text:p>
      <text:p text:style-name="Standard"><text:span text:style-name="T11">Број извршилаца</text:span><text:span text:style-name="T1">: 1 (један).</text:span></text:p>
      <text:p text:style-name="Standard"><text:span text:style-name="T15">049 <text:s/>ЗИДАР</text:span></text:p>
      <text:p text:style-name="Standard"><text:span text:style-name="T11">Опис послова</text:span><text:span text:style-name="T1">:</text:span></text:p>
      <text:list xml:id="list2181185776987342375" text:style-name="WWNum34">
        <text:list-item>
          <text:p text:style-name="P103"><text:span text:style-name="T1">Непосредно организује и спроводи радне задатке добијене од руководилаца,требује потребан материјал преко магацина и води рачунао правилној употреби требованог материјала, </text:span></text:p>
        </text:list-item>
        <text:list-item>
          <text:p text:style-name="P103"><text:span text:style-name="T1">Непосредно организује рад на градилишту на ком се налази, </text:span></text:p>
        </text:list-item>
        <text:list-item>
          <text:p text:style-name="P103"><text:span text:style-name="T1">Одговоран је за чување и правилно коришћење основних средстава и алата, Одговоран је за примену ХТЗ средстава, обезбеђење градилишта и сигурност људи,</text:span></text:p>
        </text:list-item>
        <text:list-item>
          <text:p text:style-name="P103"><text:span text:style-name="T1">Ради све зидарске послове (зидање, малтерисање, армирање, бетонирање, шаловање, штемовање, утовар и истовар материјала и сл.). </text:span></text:p>
        </text:list-item>
        <text:list-item>
          <text:p text:style-name="P103"><text:span text:style-name="T1">Обавља све врсте земљаних радова при извођењу зидарских и водоинсталатерских радова, приликом разних поправки, утовара и истовара разног материјала, </text:span></text:p>
        </text:list-item>
        <text:list-item>
          <text:p text:style-name="P103"><text:span text:style-name="T1">Дужан је да формира радну листу коју предаје шефу Одљења за грађевинске послове, </text:span></text:p>
        </text:list-item>
        <text:list-item>
          <text:p text:style-name="P120"><text:span text:style-name="T1">Обавља и друге послове по налогу, Руководиоца Техничких послова и Шефа Одељења за грађевинске послове</text:span></text:p>
        </text:list-item>
      </text:list>
      <text:p text:style-name="Standard"><text:span text:style-name="T1">За свој рад одговоран је Шефу Одљења за грађевинске послове.</text:span></text:p>
      <text:p text:style-name="Standard"><text:span text:style-name="T11">Потребна стручна спрема</text:span><text:span text:style-name="T1">: II степен зидарске струке или ПК зидарске струке.</text:span></text:p>
      <text:p text:style-name="Standard"><text:soft-page-break/><text:span text:style-name="T11">Број извршилаца</text:span><text:span text:style-name="T1">: 1 (један).</text:span></text:p>
      <text:p text:style-name="Standard"><text:span text:style-name="T15">050 <text:s/>НЕКВАЛИФИКОВАНИ РАДНИК</text:span></text:p>
      <text:p text:style-name="Standard"><text:span text:style-name="T11">Опис послова</text:span><text:span text:style-name="T1">:</text:span></text:p>
      <text:list xml:id="list3057230097604072282" text:style-name="WWNum35">
        <text:list-item>
          <text:p text:style-name="P104"><text:span text:style-name="T1">Обавља све врсте земљаних радова при извођењу зидарских и водоинсталатерских радова приликом разних поправки, утовара и истовара разног материјала, </text:span></text:p>
        </text:list-item>
        <text:list-item>
          <text:p text:style-name="P104"><text:span text:style-name="T1">Ради потребне физичке послове на чистоћи улица и изношењу смећа као и на гробљу,</text:span></text:p>
        </text:list-item>
      </text:list>
      <text:list xml:id="list32295227" text:continue-list="list32302386" text:style-name="WWNum23">
        <text:list-item>
          <text:p text:style-name="P49"><text:span text:style-name="T1">Пере улице и друге јавне површине, чисти снег са тротоара и прелаза,</text:span><text:span text:style-name="T75"> Пере улице и друге јавне површине, чисти снег са тротоара и прелаза,</text:span></text:p>
        </text:list-item>
        <text:list-item>
          <text:p text:style-name="P49"><text:span text:style-name="T75">Обрађује земљу и негује цвеће и зеленило, ради у пластенику-стакленику,</text:span></text:p>
        </text:list-item>
        <text:list-item>
          <text:p text:style-name="P60"><text:span text:style-name="T34">Обавља и друге послове по налогу, Руководиоца Техничких послова и Шефа </text:span><text:span text:style-name="T30">Одељења за грађевинске послове</text:span></text:p>
        </text:list-item>
      </text:list>
      <text:p text:style-name="P63"/>
      <text:p text:style-name="Standard"><text:span text:style-name="T21">За свој рад одговоран је Шефу Одељења за грађевинске послове. </text:span></text:p>
      <text:p text:style-name="Standard"><text:span text:style-name="T24">Потребна стручна спрема</text:span><text:span text:style-name="T23">: НК радник завршена осмогодишња школа.</text:span></text:p>
      <text:p text:style-name="Standard"><text:span text:style-name="T22">Број извршилаца</text:span><text:span text:style-name="T21">: 3 (три).</text:span></text:p>
      <text:p text:style-name="P14"><text:span text:style-name="T20">ОДЕЉЕЊЕ САОБРАЋАЈА</text:span></text:p>
      <text:p text:style-name="P64"><text:span text:style-name="T31">051 <text:s/>ВОЗАЧ – ЛОЖАЧ</text:span></text:p>
      <text:p text:style-name="P64"><text:span text:style-name="T29">Опис послова</text:span><text:span text:style-name="T30">:</text:span></text:p>
      <text:list xml:id="list32307384" text:continue-numbering="true" text:style-name="WWNum23">
        <text:list-item>
          <text:p text:style-name="P65"><text:span text:style-name="T74">Управља теретним, специјалним и путничким возилом по издатом налогу и </text:span><text:span text:style-name="T41">одrоворан ј е за безбедност радника у возилима,</text:span></text:p>
        </text:list-item>
        <text:list-item>
          <text:p text:style-name="P66"><text:span text:style-name="T34">Врши пријем горива и мазива за возило којим управља, истим се задужује </text:span><text:span text:style-name="T54">иодговоран је за стање утрошка горива и мазива у складу са нормативима,</text:span></text:p>
        </text:list-item>
      </text:list>
      <text:list xml:id="list32285187" text:continue-list="list32301703" text:style-name="WWNum25">
        <text:list-item>
          <text:p text:style-name="P72"><text:span text:style-name="T44">Свакодневно врши преглед возила и rрађевинских машина ради установљавања </text:span><text:span text:style-name="T41">исправности истих као и прање и подмазивање возила,</text:span></text:p>
        </text:list-item>
        <text:list-item>
          <text:p text:style-name="P67"><text:span text:style-name="T80">Отклања кварове на возилима,</text:span></text:p>
        </text:list-item>
        <text:list-item>
          <text:p text:style-name="P68"><text:span text:style-name="T79">Ради послове ложача и послове одржавања котла у rрејној сезони,</text:span></text:p>
        </text:list-item>
        <text:list-item>
          <text:p text:style-name="P69"><text:span text:style-name="T74">Стара се о правилној употреби заштитних средстава на раду.</text:span></text:p>
        </text:list-item>
        <text:list-item>
          <text:p text:style-name="P70"><text:span text:style-name="T41">Ради послове ложача и послове одржавања котла у грејној сезони,</text:span></text:p>
        </text:list-item>
        <text:list-item>
          <text:p text:style-name="P71"><text:span text:style-name="T75">Обавља и друге послове по налогу Директора, Техничког руководиоца и </text:span><text:span text:style-name="T30">Руководиоца Техничких послова .</text:span></text:p>
        </text:list-item>
      </text:list>
      <text:p text:style-name="P73"><text:span text:style-name="T41">За свој рад одговоран је Руководиоцу техничких послова.</text:span></text:p>
      <text:p text:style-name="P75"><text:span text:style-name="T83">Потребна стручна спрема</text:span><text:span text:style-name="T82">: III степен стручне спреме (КВ аутомеханичар - возач Ц </text:span><text:span text:style-name="T44">категорије).</text:span></text:p>
      <text:p text:style-name="P74"><text:soft-page-break/><text:span text:style-name="T29">Број извршиоца</text:span><text:span text:style-name="T30">: 1 (један).</text:span></text:p>
      <text:p text:style-name="P28"><text:span text:style-name="T45">052 <text:s/>ВО3АЧ -АУТОМЕХАНИЧАР</text:span></text:p>
      <text:p text:style-name="P29"><text:span text:style-name="T29">Опис послова</text:span><text:span text:style-name="T30">:</text:span></text:p>
      <text:list xml:id="list32300944" text:continue-numbering="true" text:style-name="WWNum25">
        <text:list-item>
          <text:p text:style-name="P80"><text:span text:style-name="T44">Врши редовну контролу исправности возила и грађевинских машина предузећаи </text:span><text:span text:style-name="T54">ради на отклањању кварова на истим,</text:span></text:p>
        </text:list-item>
        <text:list-item>
          <text:p text:style-name="P81"><text:span text:style-name="T52">Управља свим возилима предузећа и одговара за рад и безбедност радника у </text:span><text:span text:style-name="T30">возилима,</text:span></text:p>
        </text:list-item>
        <text:list-item>
          <text:p text:style-name="P82"><text:span text:style-name="T64">Управља грађевинским машинама и осталим радним машинама везаних за процес </text:span><text:span text:style-name="T54">рада у предузећу.</text:span></text:p>
        </text:list-item>
        <text:list-item>
          <text:p text:style-name="P83"><text:span text:style-name="T52">Врши пријем горива и мазива за возило или радну машину којим управља, истим </text:span><text:span text:style-name="T30">се задужује</text:span></text:p>
        </text:list-item>
        <text:list-item>
          <text:p text:style-name="P76"><text:span text:style-name="T82">Одговоран је за стање утрошка горива и мазива у складу са нормативима,</text:span></text:p>
        </text:list-item>
        <text:list-item>
          <text:p text:style-name="P77"><text:span text:style-name="T74">Стара се о правилној употреби заштитних средстава и алата,</text:span></text:p>
        </text:list-item>
        <text:list-item>
          <text:p text:style-name="P84"><text:span text:style-name="T81">Свакодневно врши преrлед возила и радних машина ради установљавања </text:span><text:span text:style-name="T54">исправности истих</text:span></text:p>
        </text:list-item>
        <text:list-item>
          <text:p text:style-name="P78"><text:span text:style-name="T74">Редовно врши прање и подмазивање возила и радних машина ,</text:span></text:p>
        </text:list-item>
        <text:list-item>
          <text:p text:style-name="P79"><text:span text:style-name="T34">Отклања кварове на возилу и радним машинама,</text:span></text:p>
        </text:list-item>
        <text:list-item>
          <text:p text:style-name="P85"><text:span text:style-name="T78">Обавља и друге послове по налоrу Директора, Техничког руководиоца, </text:span><text:span text:style-name="T54">Руководиоца Техничких послова и Лица за безбедност и здравље на раду.</text:span></text:p>
        </text:list-item>
      </text:list>
      <text:p text:style-name="P30"><text:span text:style-name="T41">За свој рад одговоран је Руководиоцу техничких послова.</text:span></text:p>
      <text:p text:style-name="P86"><text:span text:style-name="T42">Потребна стручна спрема</text:span><text:span text:style-name="T41">: III степен, КВ аутомеханичар- возач Ц категорије <text:s/></text:span><text:span text:style-name="T49">Број извршилаца</text:span><text:span text:style-name="T50">: 2 (два).</text:span></text:p>
      <text:p text:style-name="P2"/>
      <text:p text:style-name="P14"><text:span text:style-name="T11">ЈАВНА ХИГИЈЕНА</text:span></text:p>
      <text:p text:style-name="Standard"><text:span text:style-name="T15">053 <text:s/>ОРГАНИЗАТОР ПОСЛОВА ЈАВНЕ ХИГИЈЕНЕ</text:span></text:p>
      <text:p text:style-name="Standard"><text:span text:style-name="T11">Опис послова</text:span><text:span text:style-name="T1">:</text:span></text:p>
      <text:list xml:id="list3165788599657791990" text:style-name="WWNum36">
        <text:list-item>
          <text:p text:style-name="P121"><text:span text:style-name="T1">Организује рад на чишћењу зелених и јавних површина на територији општине,</text:span></text:p>
        </text:list-item>
        <text:list-item>
          <text:p text:style-name="P121"><text:span text:style-name="T1">Врши надзор рада на чишћењу и одржавању зелених и јавних површина,</text:span></text:p>
        </text:list-item>
        <text:list-item>
          <text:p text:style-name="P121"><text:span text:style-name="T1">Организује рад на производњи цвећа и одржавању пластеника-стакленика,</text:span></text:p>
        </text:list-item>
        <text:list-item>
          <text:p text:style-name="P105"><text:span text:style-name="T1">Организује продају-дистрибуцију цвећа као и надзор на спровођењу ових послова, </text:span><text:span text:style-name="T3">о</text:span><text:span text:style-name="T1">рганизује и врши надзор над сађењем цвећа и одржавањем истог на јавним површинама, </text:span></text:p>
        </text:list-item>
        <text:list-item>
          <text:p text:style-name="P105"><text:span text:style-name="T1">Свакодневно ажурно води дневник о датим ситуацијама и благоврeмено сравњује ситуације са овлашћеним лицем надзорног органа, </text:span></text:p>
        </text:list-item>
        <text:list-item>
          <text:p text:style-name="P105"><text:soft-page-break/><text:span text:style-name="T1">Обавља и друге послове по налогу Директора, Техничког руководиоца и Руководиоца Техничких послова.</text:span></text:p>
        </text:list-item>
      </text:list>
      <text:p text:style-name="Standard"><text:span text:style-name="T1">За свој рад одговоран је Руководиоцу Техничких послова.</text:span></text:p>
      <text:p text:style-name="Standard"><text:span text:style-name="T11">Потребна стручна спрема</text:span><text:span text:style-name="T1">: ССС-IV степен стручне спреме (пољопривреда или хортикултура).</text:span></text:p>
      <text:p text:style-name="Standard"><text:span text:style-name="T12">Број извршиоца: 1 (један).</text:span></text:p>
      <text:p text:style-name="Standard"><text:span text:style-name="T16">054 ЧИСТАЧ УЛИЦА И ЈАВНИХ ПОВРШИНА</text:span></text:p>
      <text:p text:style-name="Standard"><text:span text:style-name="T12">Опис послова:</text:span></text:p>
      <text:list xml:id="list5204935509405253087" text:style-name="WWNum37">
        <text:list-item>
          <text:p text:style-name="P106"><text:span text:style-name="T1">Обавља све послове чишћења, одношења и депоновања смећа и свих врста отпада са утврђених јавних површина, </text:span></text:p>
        </text:list-item>
        <text:list-item>
          <text:p text:style-name="P106"><text:span text:style-name="T1">Пере улице и друге јавне површине, чисти снег са тротоара и прелаза, </text:span></text:p>
        </text:list-item>
        <text:list-item>
          <text:p text:style-name="P106"><text:span text:style-name="T1">Обрађује земљу и негује цвеће и зеленило, </text:span></text:p>
        </text:list-item>
        <text:list-item>
          <text:p text:style-name="P106"><text:span text:style-name="T1">Обавља све врсте земљаних радова при извођењу зидарских и водоинсталатерских радова приликом разних поправки, утовара и истовара разног материјала, </text:span></text:p>
        </text:list-item>
        <text:list-item>
          <text:p text:style-name="P106"><text:span text:style-name="T1">Обавља и друге послове по налогу Директора, Техничког директора, Руководиоца Техничког сектора и Организатора послова јавне хигијене.</text:span></text:p>
        </text:list-item>
      </text:list>
      <text:p text:style-name="P1"><text:span text:style-name="T1">За свој рад одговара Организатору послова јавне хигијене и Руководиоцу Техничког сектора.</text:span></text:p>
      <text:p text:style-name="Standard"><text:span text:style-name="T12">Потребна стручна спрема: </text:span><text:span text:style-name="T2">НК радник са завршеном осмогодишњом школом.</text:span></text:p>
      <text:p text:style-name="Standard"><text:span text:style-name="T11">Број извршилаца</text:span><text:span text:style-name="T1">: </text:span><text:span text:style-name="T3">4</text:span><text:span text:style-name="T1"> (</text:span><text:span text:style-name="T3">четири</text:span><text:span text:style-name="T1">).</text:span></text:p>
      <text:p text:style-name="P2"/>
      <text:p text:style-name="Standard"><text:span text:style-name="T15">055 <text:s/>НЕКВАЛИФИКОВАНИ РАДНИК (гробљанске услуге)</text:span></text:p>
      <text:p text:style-name="Standard"><text:span text:style-name="T11">Опис послова</text:span><text:span text:style-name="T1">:</text:span></text:p>
      <text:list xml:id="list6459779593425823297" text:style-name="WWNum38">
        <text:list-item>
          <text:p text:style-name="P107"><text:span text:style-name="T1">Обавља све врсте земљаних радова при извођењу зидарских и водоинсталатерских радова приликом разних поправки, утовара и истовара разног материјала,</text:span></text:p>
        </text:list-item>
        <text:list-item>
          <text:p text:style-name="P107"><text:span text:style-name="T1">Ради потребне физичке послове на чистоћи улица и изношењу смећа као и на гробљу, </text:span></text:p>
        </text:list-item>
        <text:list-item>
          <text:p text:style-name="P107"><text:span text:style-name="T1">Пере улице и друге јавне површине , чисти снег са тротоара и прелаза,</text:span></text:p>
        </text:list-item>
        <text:list-item>
          <text:p text:style-name="P122"><text:span text:style-name="T1">Обрађује земљу и негује цвеће и зеленило, ради у пластенику-стакленику,</text:span></text:p>
        </text:list-item>
        <text:list-item>
          <text:p text:style-name="P107"><text:soft-page-break/><text:span text:style-name="T1">Обавља и друге послове по налогу, Руководиоца Техничких послова и Шефа Одељења за грађевинске послове</text:span></text:p>
        </text:list-item>
      </text:list>
      <text:p text:style-name="Standard"><text:span text:style-name="T1">За свој рад одговоран <text:s/>је Руководиоцу Техничких послова.</text:span></text:p>
      <text:p text:style-name="Standard"><text:span text:style-name="T11">Потребна стручна спрема</text:span><text:span text:style-name="T1">: НК радник завршена осмогодишња школа.</text:span></text:p>
      <text:p text:style-name="Standard"><text:span text:style-name="T1">Број извршилаца: 1 (један).</text:span></text:p>
      <text:p text:style-name="P8"/>
      <text:p text:style-name="P14"><text:span text:style-name="T11">СЕКТОР ВОДОВОДА И КАНАЛИЗАЦИЈЕ</text:span><text:span text:style-name="T1"> </text:span></text:p>
      <text:p text:style-name="Standard"><text:span text:style-name="T15">056 <text:s/>РУКОВОДИЛАЦ СЕКТОРА ВОДОВОДА И КАНАЛИЗАЦИЈЕ</text:span></text:p>
      <text:p text:style-name="Standard"><text:span text:style-name="T11">Опис послова</text:span><text:span text:style-name="T1">:</text:span></text:p>
      <text:list xml:id="list6097704377076987783" text:style-name="WWNum39">
        <text:list-item>
          <text:p text:style-name="P108"><text:span text:style-name="T1">Организује и координира рад у свим организационим целинама у оквиру Сектора водовода и канализације,</text:span></text:p>
        </text:list-item>
        <text:list-item>
          <text:p text:style-name="P108"><text:span text:style-name="T1">Ради извештаје из области рада и проблематике радних јединица црпних станица, система за пречишћавање и резервоара,</text:span></text:p>
        </text:list-item>
        <text:list-item>
          <text:p text:style-name="P108"><text:span text:style-name="T1">Одговоран је за исправност рада опреме и процеса рада на црпним станицама, систему за пречишћавање и резеровара као и ХТЗ и периодичном законском прегледу радника,</text:span></text:p>
        </text:list-item>
        <text:list-item>
          <text:p text:style-name="P108"><text:span text:style-name="T1">Одговоран је за исправност воде за пиће у водоводном систему којим управља Предузеће,</text:span></text:p>
        </text:list-item>
        <text:list-item>
          <text:p text:style-name="P108"><text:span text:style-name="T1">Одговоран је за прочишћеност фека.лне воде на систему за пречишћавање по важећим прописима и технолошким процесима из техничке документације,</text:span></text:p>
        </text:list-item>
        <text:list-item>
          <text:p text:style-name="P108"><text:span text:style-name="T1">Обавља и друге послове по налогу Директора и Техничког руководиоца.</text:span></text:p>
        </text:list-item>
      </text:list>
      <text:p text:style-name="Standard"><text:span text:style-name="T1">За свој рад одговара Техничком руководиоцу и Руководиоцу техничких послова.</text:span></text:p>
      <text:p text:style-name="Standard"><text:span text:style-name="T11">Потребна сrручна спрема</text:span><text:span text:style-name="T1">: Стечено високо абразовање у трајању од 4 (четири) године на студијама другоr степена пољопривредног смера или хидроинжењер са радним искуством од 1 (једна) година или стечено високо образовање на етудијама првог степена пољопривредног смера или хидроинжењер са радним искуством од најмање 2 (две) године.</text:span></text:p>
      <text:p text:style-name="Standard"><text:span text:style-name="T11">Број извршилаца</text:span><text:span text:style-name="T1">: 1 (један).</text:span></text:p>
      <text:p text:style-name="Standard"><text:span text:style-name="T15">057 <text:s/>ПОСЛОВОЂА - РУКОВАОЦ <text:s/>ЦРПНИХ СТАНИЦА И РЕЗЕРВОАРА </text:span></text:p>
      <text:p text:style-name="Standard"><text:span text:style-name="T11">Опис послова</text:span><text:span text:style-name="T1">:</text:span></text:p>
      <text:list xml:id="list3814331175473892855" text:style-name="WWNum40">
        <text:list-item>
          <text:p text:style-name="P109"><text:soft-page-break/><text:span text:style-name="T1">Организује и спроводи радне задатке, требује патребан материјал преко магацина и води рачуна о правилној упатреби требованог материјала,</text:span></text:p>
        </text:list-item>
        <text:list-item>
          <text:p text:style-name="P109"><text:span text:style-name="T1">Oдговоран је за чување и правилно коришћењс основних средстава и алата.</text:span></text:p>
        </text:list-item>
        <text:list-item>
          <text:p text:style-name="P109"><text:span text:style-name="T1">Одrоворан је за примену заштитних средстава за сигурност људи на објекту</text:span></text:p>
        </text:list-item>
        <text:list-item>
          <text:p text:style-name="P109"><text:span text:style-name="T1">Одговоран је за исправност уређаја на црпној станици и резервоару као и физичког обезбеђења истих.</text:span></text:p>
        </text:list-item>
        <text:list-item>
          <text:p text:style-name="P109"><text:span text:style-name="T1">Одржава хлоринатарско постројење и одовара за холичину хлора у води и о томе води уредну документацију.</text:span></text:p>
        </text:list-item>
        <text:list-item>
          <text:p text:style-name="P109"><text:span text:style-name="T1">Прати стање опреме и објеката на ситему за пречишћавања путем видео надзора и по потреби обилази објекат система за пречишћавање</text:span></text:p>
        </text:list-item>
        <text:list-item>
          <text:p text:style-name="P109"><text:span text:style-name="T1">Контролише рад осталих руковаоца на црпном постројењу и води евиденцију о радном времену.</text:span></text:p>
        </text:list-item>
        <text:list-item>
          <text:p text:style-name="P109"><text:span text:style-name="T1">Води дневник рада и примопредају дужности. води евиденцију примљених реклапiација-пријава корисника керадним данима,</text:span></text:p>
        </text:list-item>
        <text:list-item>
          <text:p text:style-name="P109"><text:span text:style-name="T1">Обавезан је да после радног времена на позив руководиоца, у случају изненадних кварова, арганизује и ради на отклањању кварова.</text:span></text:p>
        </text:list-item>
        <text:list-item>
          <text:p text:style-name="P109"><text:span text:style-name="T1">Обавља послове контроле стања у стакленицима, пластеницима, и извршава све потребне радове и активности у истим, а по налогу непосредног руководиоца.</text:span></text:p>
        </text:list-item>
        <text:list-item>
          <text:p text:style-name="P109"><text:span text:style-name="T1">Обавља и друге послове по налогу Директора, Техничког руководиоца и Руководиоца Сектора водовода и канализације.</text:span></text:p>
        </text:list-item>
      </text:list>
      <text:p text:style-name="Standard"><text:span text:style-name="T1">За свој рад одговара Руководиоцу Сектора водовода и канализације. </text:span></text:p>
      <text:p text:style-name="Standard"><text:span text:style-name="T11">Потребна стручна спрема</text:span><text:span text:style-name="T1">: III степен металске или електротехничке струке. </text:span></text:p>
      <text:p text:style-name="Standard"><text:span text:style-name="T11">Број извршилаца</text:span><text:span text:style-name="T1">: 1 (један).</text:span></text:p>
      <text:p text:style-name="Standard"><text:span text:style-name="T15">058 <text:s/>РУКОВАОЦ <text:s/>ЦРПНИХ ПОСТРОЈЕЊА И РЕ3ЕРОВАРА </text:span></text:p>
      <text:p text:style-name="Standard"><text:span text:style-name="T11">Опис послова</text:span><text:span text:style-name="T1">:</text:span></text:p>
      <text:list xml:id="list911185318185586566" text:style-name="WWNum41">
        <text:list-item>
          <text:p text:style-name="P110"><text:span text:style-name="T1">Врши послове у вези са одржавањем сервисирањем и оправком уређаја и инсталација на црпним станицама и резервоарима,</text:span></text:p>
        </text:list-item>
        <text:list-item>
          <text:p text:style-name="P110"><text:span text:style-name="T1">Прати и контролише радпумпи и матора и електра-инсталација и редовно води потребнуевиденцију и документацију о томе,</text:span></text:p>
        </text:list-item>
        <text:list-item>
          <text:p text:style-name="P110"><text:span text:style-name="T1">Прати стање опреме и објеката на ситему за пречишћавања путем видео надзора и по потреби обилази објекат система за пречишћавање,</text:span></text:p>
        </text:list-item>
        <text:list-item>
          <text:p text:style-name="P110"><text:soft-page-break/><text:span text:style-name="T1">Води дневник рада и примопредају дужности, води евиденцију примљених рекламација-пријава корисника нерадним данима,</text:span></text:p>
        </text:list-item>
        <text:list-item>
          <text:p text:style-name="P110"><text:span text:style-name="T1">Чува и одржава алат и опрему са којам ради,</text:span></text:p>
        </text:list-item>
        <text:list-item>
          <text:p text:style-name="P110"><text:span text:style-name="T1">Стара се о одржавању хигиј ене у обј екту и ужој зони у ограђеном простору,</text:span></text:p>
        </text:list-item>
        <text:list-item>
          <text:p text:style-name="P110"><text:span text:style-name="T1">Врши физичко обезбеђење црпних станица и резервоара,</text:span></text:p>
        </text:list-item>
        <text:list-item>
          <text:p text:style-name="P110"><text:span text:style-name="T1">Одржава хлоринаторско постројење у исправном стању, одговоран је за количину хлора у води и о томе уредну документацију,</text:span></text:p>
        </text:list-item>
        <text:list-item>
          <text:p text:style-name="P110"><text:span text:style-name="T1">Обавезан је да и после радног времена, у случају кварова ради на отклањању истих,</text:span></text:p>
        </text:list-item>
        <text:list-item>
          <text:p text:style-name="P110"><text:span text:style-name="T1">По указаној потрби а по налогу поеловође монтира и одржава градску водоводну и канализациону мрежу и обавезан је да и после радног времена учествује у отклањању квара без обзира на време интервенције.</text:span></text:p>
        </text:list-item>
        <text:list-item>
          <text:p text:style-name="P110"><text:span text:style-name="T1">По указаној потреби а по налогу пословође врши преглед градске водоводне и канализационе мреже и врши очитавање водомера.</text:span></text:p>
        </text:list-item>
        <text:list-item>
          <text:p text:style-name="P110"><text:span text:style-name="T1">Обавља послове контроле стања у стакленицима, пластеницима, и извршааа све потребне радове и активности у истим, а по налогу непосредног руководиоца,</text:span></text:p>
        </text:list-item>
        <text:list-item>
          <text:p text:style-name="P110"><text:span text:style-name="T1">Обавља и друге послове по налогу Директора, Техничког руководиоца, Руководиоца Сектора водовода и канализације и Пословође-руковаоца система црпних станица и резервоара.</text:span></text:p>
        </text:list-item>
      </text:list>
      <text:p text:style-name="Standard"><text:span text:style-name="T1">За свој рад одговара Руководиоцу Сектора водовода и канализације.</text:span></text:p>
      <text:p text:style-name="Standard"><text:span text:style-name="T11">Потребна стручна спрема</text:span><text:span text:style-name="T1">: II степен електротехничке металске или водоинсталатерске струке.</text:span></text:p>
      <text:p text:style-name="Standard"><text:span text:style-name="T12">Број извршилаца: </text:span><text:span text:style-name="T2">2 (два).</text:span></text:p>
      <text:p text:style-name="Standard"><text:span text:style-name="T15">059 <text:s/>ЕЛЕКТРИЧАР-РУКОВАОЦ <text:s/>ЦРПНИХ <text:s/>ПОСТРОЈЕЊА <text:s/>И <text:s/>РЕЗЕРОВАРА</text:span></text:p>
      <text:p text:style-name="Standard"><text:span text:style-name="T11">Опис послова</text:span><text:span text:style-name="T1">: </text:span></text:p>
      <text:list xml:id="list1733520069655128539" text:style-name="WWNum44">
        <text:list-item>
          <text:p text:style-name="P111"><text:span text:style-name="T1">Врши послове у вези са одржавањем сервисирањем и оправком уређаја и инсталација на црпним станицама и резервоарима, </text:span></text:p>
        </text:list-item>
        <text:list-item>
          <text:p text:style-name="P111"><text:span text:style-name="T1">Прати и контролише рад пумпи и мотора и електро-инсталација и редовно води потребну евиденцију и документацију о томе,</text:span></text:p>
        </text:list-item>
        <text:list-item>
          <text:p text:style-name="P111"><text:span text:style-name="T1">Обавља све врсте електро радова у оквиру предузећа,</text:span></text:p>
        </text:list-item>
        <text:list-item>
          <text:p text:style-name="P111"><text:span text:style-name="T1">Води дневник рада и примопредају дужности, води евиденцију примљених рекламација-пријава корисника нерадним данима, </text:span></text:p>
        </text:list-item>
        <text:list-item>
          <text:p text:style-name="P111"><text:soft-page-break/><text:span text:style-name="T1">Прати стање опреме и обејеката на ситему за пречишћавања путем видео надзора и по потреби обилази објекат система за пречишћавање </text:span></text:p>
        </text:list-item>
        <text:list-item>
          <text:p text:style-name="P111"><text:span text:style-name="T1">Чува и одржава алат и опрему са којом ради,</text:span></text:p>
        </text:list-item>
        <text:list-item>
          <text:p text:style-name="P111"><text:span text:style-name="T1">Стара се о одржавању хигијене у објекту и ужој зони у ограђеном простору,</text:span></text:p>
        </text:list-item>
        <text:list-item>
          <text:p text:style-name="P111"><text:span text:style-name="T1">Врши физичко обезбеђење црпних станица и резервоара,</text:span></text:p>
        </text:list-item>
        <text:list-item>
          <text:p text:style-name="P111"><text:span text:style-name="T1">Одржава хлоринаторско постројење у исправном стању, одговоран је за количину хлора у води и о томе уредну документацију,</text:span></text:p>
        </text:list-item>
        <text:list-item>
          <text:p text:style-name="P111"><text:span text:style-name="T1">Обавезан је да и после радног времена, у случају кварова ради на отклањању истих,</text:span></text:p>
        </text:list-item>
        <text:list-item>
          <text:p text:style-name="P111"><text:span text:style-name="T1">По указаној потреби а по налогу пословође монтира и одржава градску водоводну и канализациону мрежу и обавезан је да и после радног времена учествује у отклањању квара без обзира на време интервенције.</text:span></text:p>
        </text:list-item>
        <text:list-item>
          <text:p text:style-name="P111"><text:span text:style-name="T1">По указаној потреби а по налогу пословође врши преглед градске водоводне и канализационе мреже и врши очитавање водомера.</text:span></text:p>
        </text:list-item>
        <text:list-item>
          <text:p text:style-name="P111"><text:span text:style-name="T1">Обавља послове контроле стања у стакленицима, пластеницима, и извршава све потребне радове и активности у истим, а по налогу непосредног руководиоца, </text:span></text:p>
        </text:list-item>
        <text:list-item>
          <text:p text:style-name="P111"><text:span text:style-name="T1">Обавља и друге послове по налогу Директора, Техничког руководиоца, Руководиоца Сектора водовода и канализације и Пословође-руковаоца система црпних станица и резервоара.</text:span></text:p>
        </text:list-item>
      </text:list>
      <text:p text:style-name="Standard"><text:span text:style-name="T1"><text:s/>За свој рад одговара Руководиоцу Сектора водовода и канализације.</text:span></text:p>
      <text:p text:style-name="P1"><text:span text:style-name="T1"><text:s/></text:span><text:span text:style-name="T11">Потребна стручна спрема</text:span><text:span text:style-name="T1">: IV или III степен електротехничке, металске или <text:s/>водоинсталатерске струке .</text:span></text:p>
      <text:p text:style-name="Standard"><text:span text:style-name="T12">Број извршилаца: 1 (један)</text:span></text:p>
      <text:p text:style-name="P2"/>
      <text:p text:style-name="Standard"><text:span text:style-name="T16">060 <text:s/>РУКОВАЦ <text:s/>ПОСТРОЈЕЊА НА СИСТЕМУ <text:s/>ЗА <text:s/>ПРЕЧИШЋАВАЊЕ</text:span></text:p>
      <text:p text:style-name="Standard"><text:span text:style-name="T11">Опис послова</text:span><text:span text:style-name="T1">:</text:span></text:p>
      <text:list xml:id="list7352480293150585824" text:style-name="WWNum45">
        <text:list-item>
          <text:p text:style-name="P112"><text:span text:style-name="T1">Врши послове одржавање, сервисирање и оправке уређаја и инсталција на систему за пречишћавање,</text:span></text:p>
        </text:list-item>
        <text:list-item>
          <text:p text:style-name="P112"><text:span text:style-name="T1">Прати и контролише рад пумпе, мотора и електроинсталација, води потребну евиденцијуи документацију о томе,</text:span></text:p>
        </text:list-item>
        <text:list-item>
          <text:p text:style-name="P112"><text:span text:style-name="T1">Прати стање опреме и обејеката на ситему за пречишћавања путем видео надзора и по потреби обилази објекат система за пречишћавање,</text:span></text:p>
        </text:list-item>
        <text:list-item>
          <text:p text:style-name="P112"><text:soft-page-break/><text:span text:style-name="T1">Чува и одржава опрему и алат,</text:span></text:p>
        </text:list-item>
        <text:list-item>
          <text:p text:style-name="P112"><text:span text:style-name="T1">Стара се о одржавању хигијене у објектима и ограђеном простору.</text:span></text:p>
        </text:list-item>
        <text:list-item>
          <text:p text:style-name="P112"><text:span text:style-name="T1">Врши физичко обезбеђење система за пречишћавање,</text:span></text:p>
        </text:list-item>
        <text:list-item>
          <text:p text:style-name="P112"><text:span text:style-name="T1">Одржава хлоринаторско постројење у исправном стању, одговоран је за количину хлора у води и о томе води уредну документацију,</text:span></text:p>
        </text:list-item>
        <text:list-item>
          <text:p text:style-name="P112"><text:span text:style-name="T1">Обавезан је да после радног времена у случају кварова ради на отклањању истих,</text:span></text:p>
        </text:list-item>
        <text:list-item>
          <text:p text:style-name="P112"><text:span text:style-name="T1">Обавља послове контроле стања у стакленицима, пластеницима, и извршава све потребне радове и активности у истим, а по налогу непосредног руководиоца,</text:span></text:p>
        </text:list-item>
        <text:list-item>
          <text:p text:style-name="P112"><text:span text:style-name="T1">По указаној потреби а по налогу пословође монтира и одржава градску водоводну и канализациону мрежу и обавезан је да и после радног времена учествује у отклањању квара без обзира на време интервенције.</text:span></text:p>
        </text:list-item>
        <text:list-item>
          <text:p text:style-name="P112"><text:span text:style-name="T1">По указаној потреби а по налогу пословође врши преглед градске водоводне и канализационе мреже и врши очитавање водомера. </text:span></text:p>
        </text:list-item>
        <text:list-item>
          <text:p text:style-name="P112"><text:span text:style-name="T1">Обавља и друге послове по налогу Директора, Техничког руководиоца, Руководиоца Сектора водовода и канализације. </text:span></text:p>
        </text:list-item>
      </text:list>
      <text:p text:style-name="Standard"><text:span text:style-name="T1">За свој рад одговара Руководиоцу Сектора водовода и канализације.</text:span></text:p>
      <text:p text:style-name="Standard"><text:span text:style-name="T11">Потребна стручна спрема</text:span><text:span text:style-name="T1">: </text:span><text:span text:style-name="T3">Трећи </text:span><text:span text:style-name="T1"><text:s/>степен електротехничке или металске струке.</text:span></text:p>
      <text:p text:style-name="Standard"><text:span text:style-name="T12">Број извршиоца: 1 (један).</text:span></text:p>
      <text:p text:style-name="Standard"><text:span text:style-name="T16">061 <text:s/>РАДНИК НА ОБЕЗБЕЂЕЊУ РЕЗЕРВОАРА</text:span></text:p>
      <text:p text:style-name="Standard"><text:span text:style-name="T12">Опис послова:</text:span></text:p>
      <text:list xml:id="list4127163625181322762" text:style-name="WWNum43">
        <text:list-item>
          <text:p text:style-name="P123"><text:span text:style-name="T1">Врши физичко обезбеђење резервоара, </text:span></text:p>
        </text:list-item>
        <text:list-item>
          <text:p text:style-name="P123"><text:span text:style-name="T1">Контролише улазак и излазак лица у ограђеном простору резервоара, </text:span></text:p>
        </text:list-item>
        <text:list-item>
          <text:p text:style-name="P123"><text:span text:style-name="T1">Одржава хигијену просторије и ограђене зоне резервоара, </text:span></text:p>
        </text:list-item>
        <text:list-item>
          <text:p text:style-name="P123"><text:span text:style-name="T1">Обавља све врсте земљаних радова при извођењу зидарских и водоинсталатерских радова приликом разних поправки, утовара и истовара разног материјала, </text:span></text:p>
        </text:list-item>
        <text:list-item>
          <text:p text:style-name="P123"><text:span text:style-name="T1">Ради потребне физичке послове на чистоћи улица и изношењу смећа као и на гробљу, </text:span></text:p>
        </text:list-item>
        <text:list-item>
          <text:p text:style-name="P123"><text:span text:style-name="T1">Пере улице и друге јавне површине, чисти снег са тротоара и прелаза, </text:span></text:p>
        </text:list-item>
        <text:list-item>
          <text:p text:style-name="P123"><text:span text:style-name="T1">Обрађује земљу и негује цвеће и зеленило, ради у пластенику-стакленику </text:span></text:p>
        </text:list-item>
        <text:list-item>
          <text:p text:style-name="P123"><text:soft-page-break/><text:span text:style-name="T1">Обавља и друге послове по налогу Директора, Техничког руководиоца и Руководиоца Сектора водовода и канализације,</text:span></text:p>
        </text:list-item>
      </text:list>
      <text:p text:style-name="Standard"><text:span text:style-name="T1">За свој рад одговара Руководиоцу Сектора водовода и канализације.</text:span></text:p>
      <text:p text:style-name="Standard"><text:span text:style-name="T11">Потребна стручна спрема</text:span><text:span text:style-name="T1">: НК радник са завршеном осмогодишњом школом.</text:span></text:p>
      <text:p text:style-name="Standard"><text:span text:style-name="T12">Број извршилаца: 1 (један)</text:span></text:p>
      <text:p text:style-name="P14"><text:span text:style-name="T13">Члан 8.</text:span></text:p>
      <text:p text:style-name="P1"><text:span text:style-name="T17"><text:s text:c="6"/>За сва питања која нису уређена овим </text:span><text:span text:style-name="T10">П</text:span><text:span text:style-name="T17">равилником примењиваће се одговарајуће одредбе Закона и других позитивних прописа. Сви запослени су у обавези да информације које утичу на пословање Предузећа чувају као пословну тајну и да их не саопштавају неовлашћеним лицима.</text:span></text:p>
      <text:p text:style-name="P14"><text:span text:style-name="T13">Члан 9.</text:span></text:p>
      <text:p text:style-name="P1"><text:span text:style-name="T17"><text:s text:c="6"/>Овај Правилник ступа на снагу даном давања сагласности од стране Скупштине општине Деспотовац, а примењиваће се осмог дана од дана објављивања на огласној табли Предузећа.</text:span></text:p>
      <text:p text:style-name="P1"><text:span text:style-name="T10"><text:s text:c="72"/></text:span><text:span text:style-name="T13">Члан 10.</text:span></text:p>
      <text:p text:style-name="P1"><text:span text:style-name="T17"><text:s text:c="7"/>Ступањем на снагу овог Правилника престају да важе одредбе Правилника о систематизацији радних места од </text:span><text:span text:style-name="T10">31</text:span><text:span text:style-name="T17">.01.20</text:span><text:span text:style-name="T10">20</text:span><text:span text:style-name="T17">. године на који је Решењем СО Деспотовац број 02-</text:span><text:span text:style-name="T10">1</text:span><text:span text:style-name="T17">6/20</text:span><text:span text:style-name="T10">20</text:span><text:span text:style-name="T17">-01 од 02.0</text:span><text:span text:style-name="T10">3</text:span><text:span text:style-name="T17">.20</text:span><text:span text:style-name="T10">20</text:span><text:span text:style-name="T17"> дата сагласност</text:span><text:span text:style-name="T10">.</text:span></text:p>
      <text:p text:style-name="P1"><text:span text:style-name="T10">У Деспотовцу 03.02.2022 године <text:s text:c="59"/>ДИРЕКТОР:</text:span></text:p>
      <text:p text:style-name="P1"><text:span text:style-name="T10"><text:s text:c="102"/>Владан Јовковић,дипл.ецц</text:span></text:p>
      <text:p text:style-name="P11"/>
      <text:p text:style-name="P15"/>
      <text:p text:style-name="Standard"><text:span text:style-name="T17"><text:s text:c="151"/></text:span></text:p>
      <text:p text:style-name="P16"/>
      <text:p text:style-name="P2"/>
      <text:p text:style-name="P3"/>
      <text:p text:style-name="P3"/>
      <text:p text:style-name="P3"/>
      <text:p text:style-name="P3"/>
      <text:p text:style-name="P1"><text:soft-page-break/><text:span text:style-name="T3"><text:s text:c="63"/>О Б Р А З Л О Ж Е Њ Е</text:span></text:p>
      <text:p text:style-name="P1"><text:span text:style-name="T3">Комунално стамбеном предузећу „СТАН“ ЈП Деспотовац Одлуком СО Деспотовац број 02-208/2016-01 од 28.11.2016 године додељени су-поверени послови у категорији искључивих права за обављањем делатности снабдевањем водом за пиће , одвођењем атмосферских вода , одржавања чистоће на површинама јавне намене , уређивање , одржавање и коришћење јавних површина , паркова, зелених и рекреативних површина , јавне расвете , одржавања и управљања улицама, локалним и некатегорисаним путевима са условима ближе цитираним у наведеној Одлуци.Преузимањем свих надлежности из области водоснабдевања које је било у оквиру ЈП „Топлик“ дошло је до проширења обима и нивоа водоснабдевања грађана општине Деспотовац посебно преко Подсистем 1 где су укључени корисници насеља Плажане,Медвеђа и Велики Поповић,као и преузимање водоснабдевања насеља Милива које је до тада организовала Месна заједница, и тиме повећања броја корисника чији број тренутно гравитира од преко 4500 <text:s/>прикључних места.У сфери делатности паркинг сервиса проширио се рад са више корисника имајући у виду специфичност те делатности. Повећање обима надлежности узроковало је <text:s/>повећање обима послова у предузећу што је узроковало потребу да се одређени послови у службама прошире , конкретизују, одреде јасна и прецизна задужења. Одредбама Правилника о систематизацији донетог од стране директора Предузећа 03.02.2022 године под бројем 234 систематизована су радна места и то место Правног референта у служби општих правних и кадровских послова са седмим степеном стручне спреме правног смера , са описом послова који су у већем обиму везани за предузимање благовремених утужења дужника,заступања и представљања предузећа као и део других задужења ближе наведених у Правилнику.Повећањем броја корисника <text:s/>како у области водоснабдевања , потом у организацији паркинг сервиса и другим областима рада,указала се потреба за повећањем једног извршиоца на пословима Књиговође са четвртим степеном стручне спреме економског смера и дефинисањем радног места Референта финансијске оперативе за једним извршиоцем у Финансијско комерцијалном сектору у нивоу шестог или седмог степена стручне спреме економског смера.Напомињемо да ће се овим нормативним решењима поспешити организација рада и извршити конкретна радна задужења а распоређивање извршилаца на наведена радна места вршило би се из реда већ запослених.</text:span></text:p>
      <text:p text:style-name="P1"><text:span text:style-name="T3">У Деспотовцу 03.02.2022 године <text:s text:c="54"/>Д И Р Е К Т О Р</text:span></text:p>
      <text:p text:style-name="P1"><text:span text:style-name="T3"><text:s text:c="99"/>Владан Јовковић,дипл.ецц</text:span></text:p>
      <text:p text:style-name="P9"/>
      <text:p text:style-name="P9"/>
      <text:p text:style-name="P9"/>
      <text:p text:style-name="P9"/>
      <text:p text:style-name="No_20_Spacing"><text:span text:style-name="T26">КОМУНАЛНО СТАМБЕНО</text:span></text:p>
      <text:p text:style-name="No_20_Spacing"><text:soft-page-break/><text:span text:style-name="T26">ПРЕДУЗЕЋЕ „СТАН“ ЈП</text:span></text:p>
      <text:p text:style-name="No_20_Spacing"><text:span text:style-name="T26">БРОЈ: 234</text:span></text:p>
      <text:p text:style-name="No_20_Spacing"><text:span text:style-name="T26">ДАТУМ:03.02.2022 ГОДИНЕ</text:span></text:p>
      <text:p text:style-name="No_20_Spacing"><text:span text:style-name="T26">Д Е С П О Т О В А Ц</text:span></text:p>
      <text:p text:style-name="P9"/>
      <text:p text:style-name="P9"/>
      <text:p text:style-name="P9"/>
      <text:p text:style-name="P9"/>
      <text:p text:style-name="P9"/>
      <text:p text:style-name="P10"/>
      <text:p text:style-name="P137"><text:span text:style-name="T11">ПРАВИЛНИК O</text:span></text:p>
      <text:p text:style-name="P137"><text:span text:style-name="T11">СИСТЕМАТИЗАЦИЈИ РАДНИХ МЕСТА</text:span></text:p>
      <text:p text:style-name="P137"><text:span text:style-name="T7">У КСП „СТАН“ ЈП ДЕСПОТОВАЦ</text:span>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8">ДЕСПОТОВАЦ,ФЕБРУАР 2022 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F1" svg:font-family="" style:font-family-generic="swiss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Sans Unicode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default-outline-level="" style:list-style-name="" style:class="extra">
      <style:paragraph-properties fo:margin-top="0.0835in" fo:margin-bottom="0.2083in" fo:line-height="100%" fo:text-align="start" style:justify-single-word="false" fo:padding-left="0in" fo:padding-right="0in" fo:padding-top="0in" fo:padding-bottom="0.0555in" fo:border-left="none" fo:border-right="none" fo:border-top="none" fo:border-bottom="0.0138in solid #4f81bd" text:number-lines="false" text:line-number="0"/>
      <style:text-properties fo:color="#17365d" style:font-name="Lucida Sans Unicode" fo:font-size="26pt" fo:letter-spacing="0.0035in" fo:font-style="italic" style:letter-kerning="true" style:font-size-asian="26pt" style:font-style-asian="italic" style:font-name-complex="F1" style:font-size-complex="2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65f91" style:font-name="Lucida Sans Unicode" fo:font-size="14pt" fo:font-weight="bold" style:font-size-asian="14pt" style:font-weight-asian="bold" style:font-name-complex="F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1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Lucida Sans Unicode" fo:font-size="12pt" fo:letter-spacing="0.0102in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Lucida Sans Unicode" fo:font-size="14pt" fo:font-weight="bold" style:font-size-asian="14pt" style:font-weight-asian="bold" style:font-name-complex="F" style:font-size-complex="14pt" style:font-weight-complex="bold"/>
    </style:style>
    <style:style style:name="Title_20_Char" style:display-name="Title Char" style:family="text" style:parent-style-name="Default_20_Paragraph_20_Font">
      <style:text-properties fo:color="#17365d" style:font-name="Lucida Sans Unicode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Lucida Sans Unicode" fo:font-size="12pt" fo:letter-spacing="0.0102in" fo:font-style="italic" style:font-size-asian="12pt" style:font-style-asian="italic" style:font-name-complex="F" style:font-size-complex="12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737300"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 style:text-line-through-style="none" style:text-position="0% 100%" fo:font-size="12pt" fo:letter-spacing="0.011in" fo:language="sr" fo:country="RS" fo:font-weight="bold" style:font-size-asian="12pt" style:font-weight-asian="bold" style:text-scale="100%"/>
    </style:style>
    <style:style style:name="ListLabel_20_4" style:display-name="ListLabel 4" style:family="text">
      <style:text-properties fo:color="#000000" style:text-line-through-style="none" style:text-position="0% 100%" fo:font-size="12pt" fo:letter-spacing="0.0016in" fo:language="sr" fo:country="RS" style:font-size-asian="12pt" style:text-scale="100%"/>
    </style:style>
    <style:style style:name="ListLabel_20_5" style:display-name="ListLabel 5" style:family="text">
      <style:text-properties fo:color="#000000" style:text-line-through-style="none" style:text-position="0% 100%" fo:font-size="11.5pt" fo:letter-spacing="-0.0047in" fo:language="sr" fo:country="RS" fo:font-weight="bold" style:font-size-asian="11.5pt" style:font-weight-asian="bold" style:text-scale="100%"/>
    </style:style>
    <style:style style:name="ListLabel_20_6" style:display-name="ListLabel 6" style:family="text">
      <style:text-properties fo:color="#000000" style:text-line-through-style="none" style:text-position="0% 100%" fo:font-size="10.5pt" fo:letter-spacing="normal" fo:language="sr" fo:country="RS" fo:font-weight="bold" style:font-size-asian="10.5pt" style:font-weight-asian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3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46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46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46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3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3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6898in" fo:margin-left="0.9839in" fo:margin-right="0.9839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nta</meta:initial-creator>
    <dc:creator>STEFAN KSP STAN</dc:creator>
    <meta:editing-cycles>12</meta:editing-cycles>
    <meta:print-date>2022-02-04T07:44:00</meta:print-date>
    <meta:creation-date>2022-02-03T11:59:00</meta:creation-date>
    <dc:date>2022-12-13T12:06:04.92</dc:date>
    <meta:editing-duration>PT4M52S</meta:editing-duration>
    <meta:generator>OpenOffice/4.1.13$Win32 OpenOffice.org_project/4113m1$Build-9810</meta:generator>
    <meta:document-statistic meta:table-count="0" meta:image-count="0" meta:object-count="0" meta:page-count="32" meta:paragraph-count="597" meta:word-count="7531" meta:character-count="51710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